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dubbel monumentenglas in de voorgevel aan Korendijk 44, 4331 HP Middelburg</text:span>
          </text:p>
            <text:p text:style-name="common-al">
            
          </text:p>
            <text:p text:style-name="common-al">Zaaknummer:<text:span text:style-name="nadrukvet"> 068761584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vervangen van enkelglas door dubbel monumentenglas in de voorgevel </text:span>aan <text:span text:style-name="nadrukvet">Korendijk 44, 4331 H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7-02-2024</text:span>. Zij neemt daarover waarschijnlijk voor <text:span text:style-name="nadrukvet">03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613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13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5848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134</meta:user-defined>
    <meta:user-defined meta:name="OVERHEIDop.GmbID/DC.identifier">gmb-2024-86134</meta:user-defined>
    <meta:user-defined meta:name="OVERHEIDop.versieInformatie"/>
  </office:meta>
</office:document-meta>
</file>