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on-winkelpand tot winkel met 6 appartementen, Boxbergerweg 68 t/m 72A 7412BE Deventer, Davostraat 1 7412VK Deventer, Davostraat 1A 7412VK Deventer [DVT00B13052] Deventer B 130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68</text:p>
            <text:p text:style-name="common-al">
            <text:span text:style-name="nadrukvet">Verzenddatum besluit:</text:span> 21-02-2024</text:p>
            <text:p text:style-name="common-al">
            <text:span text:style-name="nadrukvet">Locatie:</text:span> Boxbergerweg 68 7412BE Deventer, Boxbergerweg 70 7412BE Deventer, Boxbergerweg 70A 7412BE Deventer, Boxbergerweg 72 7412BE Deventer, Boxbergerweg 72A 7412BE Deventer, Davostraat 1 7412VK Deventer, Davostraat 1A 7412VK Deventer [DVT00B13052] Deventer B 13052 </text:p>
            <text:p text:style-name="common-al">
            <text:span text:style-name="nadrukvet">Projectomschrijving:</text:span> het verbouwen van een woon-winkelpand tot winkel met 6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12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68</meta:user-defined>
    <meta:user-defined meta:name="DCTERMS.abstract">het verbouwen van een woon-winkelpand tot winkel met 6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on-winkelpand tot winkel met 6 appartementen, Boxbergerweg 68 t/m 72A 7412BE Deventer, Davostraat 1 7412VK Deventer, Davostraat 1A 7412VK Deventer [DVT00B13052] Deventer B 13052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29</meta:user-defined>
    <meta:user-defined meta:name="OVERHEIDop.GmbID/DC.identifier">gmb-2024-86129</meta:user-defined>
    <meta:user-defined meta:name="OVERHEIDop.versieInformatie"/>
  </office:meta>
</office:document-meta>
</file>