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Oosthuizerweg 74, 1463LP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heeft de gemeente een aanvraag ontvangen voor een omzettingsvergunning op locatie Oosthuizerweg 74, 1463LP Noordbeemster. De aanvraag is geregistreerd onder zaaknummer Z2024-00000774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12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2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2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74</meta:user-defined>
    <meta:user-defined meta:name="DCTERMS.abstract">Betreft: aanvraag op locatie Oosthuizerweg 74, 1463LP Noordbeemster</meta:user-defined>
    <dc:language>nl</dc:language>
    <meta:user-defined meta:name="OVERHEIDop.locatietype/OVERHEIDop.gebiedsmarkering">Punt</meta:user-defined>
    <meta:user-defined meta:name="DC.title">Kennisgeving ontvangst aanvraag vergunning omzetting Oosthuizerweg 74, 1463LP Noordbeemst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28</meta:user-defined>
    <meta:user-defined meta:name="OVERHEIDop.GmbID/DC.identifier">gmb-2024-86128</meta:user-defined>
    <meta:user-defined meta:name="OVERHEIDop.versieInformatie"/>
  </office:meta>
</office:document-meta>
</file>