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Hendrik Figeeweg 13A 2031BJ Haarlem, Hendrik Figeeweg 13B 2031BJ Haarlem, Hendrik Figeeweg 13C 2031BJ Haarlem, 0392-2023-0135204, het vervangen van de gevel, verzonden 21-0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6123</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123</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123</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5204</meta:user-defined>
    <meta:user-defined meta:name="DCTERMS.abstract">het vervangen van de 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Hendrik Figeeweg 13A 2031BJ Haarlem, Hendrik Figeeweg 13B 2031BJ Haarlem, Hendrik Figeeweg 13C 2031BJ Haarlem, 0392-2023-0135204, het vervangen van de gevel, verzonden 21-02-2024</meta:user-defined>
    <meta:user-defined meta:name="DCTERMS.W3CDTF/DCTERMS.available">2024-02-23</meta:user-defined>
    <meta:user-defined meta:name="DCTERMS.W3CDTF/OVERHEIDop.jaargang">2024</meta:user-defined>
    <meta:user-defined meta:name="OVERHEIDop.publicationIssue">86123</meta:user-defined>
    <meta:user-defined meta:name="OVERHEIDop.GmbID/DC.identifier">gmb-2024-86123</meta:user-defined>
    <meta:user-defined meta:name="OVERHEIDop.versieInformatie"/>
  </office:meta>
</office:document-meta>
</file>