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ANTOON COOLENSTRAAT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ntoon Coolenstraat 3 Helvoirt,kappen boom, Z24 – 2741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ANTOON COOLENSTRAAT 3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122</meta:user-defined>
    <meta:user-defined meta:name="OVERHEIDop.GmbID/DC.identifier">gmb-2024-86122</meta:user-defined>
    <meta:user-defined meta:name="OVERHEIDop.versieInformatie"/>
  </office:meta>
</office:document-meta>
</file>