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vangen van een woonboot aan de Dammerweg 100 ws03 te Nederhorst den 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zij een omgevingsvergunning hebben verleend voor het vervangen van een woonboot aan de Dammerweg 100 ws03 te Nederhorst den Berg. Voor deze vergunning is afgeweken van het voormalige bestemmingsplan ‘Buitengebied Nederhorst den Berg’ met toepassing van artikel 2.12, lid 1, sub a, onder 3°, van de Wet algemene bepalingen omgevingsrecht (Wabo).</text:p>
            <text:p text:style-name="common-al">Op 7 december 2023 heeft de gemeenteraad van Wijdemeren een verklaring van geen bedenkingen voor dit plan afgegeven. </text:p>
            <text:p text:style-name="common-al">
            <text:span text:style-name="nadrukvet">Inzage </text:span>
          </text:p>
            <text:p text:style-name="common-al">Het besluit ligt met ingang van 8 februari 2024 gedurende een termijn van 6 weken ter inzage. U kunt de omgevingsvergunning inzien op <text:a xlink:href="http://www.ruimtelijkeplannen.nl" xlink:type="simple">www.ruimtelijkeplannen.nl</text:a> of <text:a xlink:href="https://omgevingswet.overheid.nl/regels-op-de-kaart/" xlink:type="simple">https://omgevingswet.overheid.nl/regels-op-de-kaart/</text:a>, door te zoeken op ‘Dammerweg 100 ws03’ te Nederhorst den Berg. Het planidentificatienummer is: ‘NL.IMRO.1696.OVDamw100ws32023-va00’. Indien u de stukken digitaal wilt ontvangen, dan kunt u een mail sturen aan info@wijdemeren.nl.</text:p>
            <text:p text:style-name="common-al">
            <text:span text:style-name="nadrukvet">Beroep</text:span>
          </text:p>
            <text:p text:style-name="common-al">Gedurende de bovengenoemde termijn kunt u tegen het besluit omgevingsvergunning beroep instellen bij de rechtbank Midden-Nederland, Postbus 16005, 3500 DA te Ut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osdrecht, 8 februari 2024,</text:span>
            <text:span text:style-name="datum">
              <text:span text:style-name="nadrukcur">Burgemeester en wethouders van de gemeente Wijdemeren</text:span>
            </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611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1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1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696.OVDamw100ws32023-va01</meta:user-defined>
    <dc:language>nl</dc:language>
    <meta:user-defined meta:name="OVERHEIDop.locatietype/OVERHEIDop.gebiedsmarkering">Adres</meta:user-defined>
    <meta:user-defined meta:name="DC.title">Omgevingsvergunning voor het vervangen van een woonboot aan de Dammerweg 100 ws03 te Nederhorst den Berg</meta:user-defined>
    <meta:user-defined meta:name="DCTERMS.W3CDTF/DCTERMS.available">2024-02-23</meta:user-defined>
    <meta:user-defined meta:name="DCTERMS.W3CDTF/OVERHEIDop.jaargang">2024</meta:user-defined>
    <meta:user-defined meta:name="OVERHEIDop.publicationIssue">86118</meta:user-defined>
    <meta:user-defined meta:name="OVERHEIDop.GmbID/DC.identifier">gmb-2024-86118</meta:user-defined>
    <meta:user-defined meta:name="OVERHEIDop.versieInformatie"/>
  </office:meta>
</office:document-meta>
</file>