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 februari 2024 hebben wij de beslistermijn van de aanvraag omgevingsvergunning voor het het verbouwen van een bedrijfswoning naar een bedrijfswoning met inwoonsituatie op het adres Beukenlaantje 2a in Markelo verlengd. Deze aanvraag staat ingeschreven onder zaaknummer 0000617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10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40</meta:user-defined>
    <meta:user-defined meta:name="DCTERMS.abstract">het verbouwen van een bedrijfswoning naar een bedrijfswoning met inwoonsituatie</meta:user-defined>
    <dc:language>nl</dc:language>
    <meta:user-defined meta:name="OVERHEIDop.locatietype/OVERHEIDop.gebiedsmarkering">Punt</meta:user-defined>
    <meta:user-defined meta:name="DC.title">Op 21 februari 2024 hebben wij de beslistermijn van de aanvraag omgevingsvergunning voor het het verbouwen van een bedrijfswoning naar een bedrijfswoning met inwoonsituatie op het adres Beukenlaantje 2a in Markelo verlengd. Deze aanvraag staat ingeschreven onder zaaknummer 0000617440.</meta:user-defined>
    <meta:user-defined meta:name="DCTERMS.W3CDTF/DCTERMS.available">2024-02-23</meta:user-defined>
    <meta:user-defined meta:name="DCTERMS.W3CDTF/OVERHEIDop.jaargang">2024</meta:user-defined>
    <meta:user-defined meta:name="OVERHEIDop.publicationIssue">86109</meta:user-defined>
    <meta:user-defined meta:name="OVERHEIDop.GmbID/DC.identifier">gmb-2024-86109</meta:user-defined>
    <meta:user-defined meta:name="OVERHEIDop.versieInformatie"/>
  </office:meta>
</office:document-meta>
</file>