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Groot onderhoud Adegeest - Diverse locaties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957</text:p>
            <text:p text:style-name="common-al">Ontvangstdatum: 20 februar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860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59</meta:user-defined>
    <meta:user-defined meta:name="DCTERMS.abstract">Gemeente Voorschoten - aangevraagde omgevingsvergunning: Groot onderhoud Adegeest - Diverse locaties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Groot onderhoud Adegeest - Diverse locaties Voorschoten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94</meta:user-defined>
    <meta:user-defined meta:name="OVERHEIDop.GmbID/DC.identifier">gmb-2024-86094</meta:user-defined>
    <meta:user-defined meta:name="OVERHEIDop.versieInformatie"/>
  </office:meta>
</office:document-meta>
</file>