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Papelaan-West 228 Voorschoten - Papelaan-West 2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954</text:p>
            <text:p text:style-name="common-al">Ontvangstdatum: 20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609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9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9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8</meta:user-defined>
    <meta:user-defined meta:name="DCTERMS.abstract">Gemeente Voorschoten - aangevraagde omgevingsvergunning: Papelaan-West 228 Voorschoten - Papelaan-West 22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Papelaan-West 228 Voorschoten - Papelaan-West 228, Voorscho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92</meta:user-defined>
    <meta:user-defined meta:name="OVERHEIDop.GmbID/DC.identifier">gmb-2024-86092</meta:user-defined>
    <meta:user-defined meta:name="OVERHEIDop.versieInformatie"/>
  </office:meta>
</office:document-meta>
</file>