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Dakopbouw tegen achtergevel - Bijdorpstraat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941</text:p>
            <text:p text:style-name="common-al">Ontvangstdatum: 15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609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7</meta:user-defined>
    <meta:user-defined meta:name="DCTERMS.abstract">Gemeente Voorschoten - aangevraagde omgevingsvergunning: Dakopbouw tegen achtergevel - Bijdorpstraat 1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Dakopbouw tegen achtergevel - Bijdorpstraat 12, Voorscho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90</meta:user-defined>
    <meta:user-defined meta:name="OVERHEIDop.GmbID/DC.identifier">gmb-2024-86090</meta:user-defined>
    <meta:user-defined meta:name="OVERHEIDop.versieInformatie"/>
  </office:meta>
</office:document-meta>
</file>