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Paradijsweg 3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4A, Ter Aar (kern Papenveer) – de nummeraanduiding 34A is toegekend aan de te bouwen woning – verzonden 19 februar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Papenveer), Paradijsweg 34A</meta:user-defined>
    <meta:user-defined meta:name="DCTERMS.W3CDTF/DCTERMS.available">2024-02-23</meta:user-defined>
    <meta:user-defined meta:name="DCTERMS.W3CDTF/OVERHEIDop.jaargang">2024</meta:user-defined>
    <meta:user-defined meta:name="OVERHEIDop.externeBijlage">Nummerbesluit|exb-2024-8065</meta:user-defined>
    <meta:user-defined meta:name="OVERHEIDop.publicationIssue">86089</meta:user-defined>
    <meta:user-defined meta:name="OVERHEIDop.GmbID/DC.identifier">gmb-2024-86089</meta:user-defined>
    <meta:user-defined meta:name="OVERHEIDop.versieInformatie"/>
  </office:meta>
</office:document-meta>
</file>