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40 jarig bestaan van de Draaikolk van 28 februari 2024 t/m 28 februari 2024 - Lekstraat 2, En grasland achter de draaikolk en stoep voor de draaikol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8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februari 2024</text:p>
            <text:p text:style-name="common-al">
            <text:span text:style-name="nadrukvet">Omschrijving:</text:span> 40 jarig bestaan van de Draaikolk van 28 februari 2024 t/m 28 februari 2024</text:p>
            <text:p text:style-name="common-al">
            <text:span text:style-name="nadrukvet">Locatie:</text:span> Lekstraat 2, En grasland achter de draaikolk en stoep voor de draaikol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0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40 jarig bestaan van de Draaikolk van 28 februari 2024 t/m 28 februari 2024 - Lekstraat 2, En grasland achter de draaikolk en stoep voor de draaikolk</meta:user-defined>
    <meta:user-defined meta:name="DCTERMS.W3CDTF/DCTERMS.available">2024-02-23</meta:user-defined>
    <meta:user-defined meta:name="DCTERMS.W3CDTF/OVERHEIDop.jaargang">2024</meta:user-defined>
    <meta:user-defined meta:name="OVERHEIDop.publicationIssue">86078</meta:user-defined>
    <meta:user-defined meta:name="OVERHEIDop.GmbID/DC.identifier">gmb-2024-86078</meta:user-defined>
    <meta:user-defined meta:name="OVERHEIDop.versieInformatie"/>
  </office:meta>
</office:document-meta>
</file>