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Burgemeester Pompe van Meerdervoort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71</text:p>
            <text:p text:style-name="common-al">Ontvangstdatum: 13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7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</meta:user-defined>
    <meta:user-defined meta:name="DCTERMS.abstract">Gemeente Voorschoten - aangevraagde omgevingsvergunning: het uitbreiden van een woning - Burgemeester Pompe van Meerdervoortlaan 2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Burgemeester Pompe van Meerdervoortlaan 29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70</meta:user-defined>
    <meta:user-defined meta:name="OVERHEIDop.GmbID/DC.identifier">gmb-2024-86070</meta:user-defined>
    <meta:user-defined meta:name="OVERHEIDop.versieInformatie"/>
  </office:meta>
</office:document-meta>
</file>