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 Z-HZ_WABO-2023-04702 Biezenmortelsestraat 18 te Biezenmortel, verbouwen en verduurzamen van de woning, 21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702 - I - Biezenmortelsestraat 18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60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 Z-HZ_WABO-2023-04702 Biezenmortelsestraat 18 te Biezenmortel, verbouwen en verduurzamen van de woning, 21 december 2023</meta:user-defined>
    <meta:user-defined meta:name="DCTERMS.W3CDTF/DCTERMS.available">2024-01-04</meta:user-defined>
    <meta:user-defined meta:name="DCTERMS.W3CDTF/OVERHEIDop.jaargang">2024</meta:user-defined>
    <meta:user-defined meta:name="OVERHEIDop.publicationIssue">8607</meta:user-defined>
    <meta:user-defined meta:name="OVERHEIDop.GmbID/DC.identifier">gmb-2024-8607</meta:user-defined>
    <meta:user-defined meta:name="OVERHEIDop.versieInformatie"/>
  </office:meta>
</office:document-meta>
</file>