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Van den Rijnplantsoe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770</text:p>
            <text:p text:style-name="common-al">Ontvangstdatum: 13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606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6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6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4</meta:user-defined>
    <meta:user-defined meta:name="DCTERMS.abstract">Gemeente Voorschoten - aangevraagde omgevingsvergunning: het plaatsen van een dakkapel - Van den Rijnplantsoen 1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Van den Rijnplantsoen 12, Voorschot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68</meta:user-defined>
    <meta:user-defined meta:name="OVERHEIDop.GmbID/DC.identifier">gmb-2024-86068</meta:user-defined>
    <meta:user-defined meta:name="OVERHEIDop.versieInformatie"/>
  </office:meta>
</office:document-meta>
</file>