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aan de teamleider van het Team Programma’s en Projecten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Programma’s en Projecten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section>
        </text:section>
        <text:section text:name="regeling-tekst_id1-3-2-2" text:style-name="regeling-tekst">
          <text:section text:name="artikel_id1-3-2-2-1" text:style-name="artikel">
            <text:p text:style-name="artikel_kop_titel">
              <text:span text:style-name="nadrukvet">Mandaatbesluit college van burgemeester en wethouders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De teamleider kan bevoegdheden ondermandateren aan een directeur bedrijfsvoering,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Programma’s en Projecten</text:p>
            <text:section text:name="artikel_id1-3-2-2-3-2" text:style-name="artikel">
              <text:p text:style-name="artikel_kop_titel">
                <text:span text:style-name="nadrukvet">Wet voorkeursrecht gemeenten</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kendmaken of de gemeente het vermelde onroerend goed wenst aan te kopen op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strekken van informatie is in het algemeen gemandatee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Privaatrechtelijke bevoegdheden</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Verrichten van privaatrechtelijke handelingen ten aanzien van (voormalig) vastgoed in eigendom van de gemeente, uitgezonderd het sluiten van overeenkomsten tot koop, verkoop, huur, het vervreemden of bezwaren van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a. de bevoegdheden met betrekking tot:</text:p>
                      <text:list text:style-name="id1-3-2-2-3-3-2-1-7-3-6-2">
                        <text:list-item text:style-override="id1-3-2-2-3-3-2-1-7-3-6-2-1">
                          <text:number>1.</text:number>
                          <text:p text:style-name="table_al">accorderen van conceptakten;</text:p>
                        </text:list-item>
                        <text:list-item text:style-override="id1-3-2-2-3-3-2-1-7-3-6-2-2">
                          <text:number>2.</text:number>
                          <text:p text:style-name="table_al">leveringsakten</text:p>
                        </text:list-item>
                        <text:list-item text:style-override="id1-3-2-2-3-3-2-1-7-3-6-2-3">
                          <text:number>3.</text:number>
                          <text:p text:style-name="table_al">splitsingsakten</text:p>
                        </text:list-item>
                        <text:list-item text:style-override="id1-3-2-2-3-3-2-1-7-3-6-2-4">
                          <text:number>4.</text:number>
                          <text:p text:style-name="table_al">sluiten verhuur- en pachtovereenkomsten</text:p>
                        </text:list-item>
                        <text:list-item text:style-override="id1-3-2-2-3-3-2-1-7-3-6-2-5">
                          <text:number>5.</text:number>
                          <text:p text:style-name="table_al">jaarlijkse huurverhogingen </text:p>
                        </text:list-item>
                      </text:list>
                    </table:table-cell>
                  </table:table-row>
                  <table:table-row table:style-name="row">
                    <table:table-cell table:style-name="entry" table:number-rows-spanned="1" table:number-columns-spanned="1">
                      <text:p text:style-name="table_al"> 3. </text:p>
                    </table:table-cell>
                    <table:table-cell table:style-name="entry"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koop, verkoop, , vervreemden of bezwaren onroerend goed is een collegebevoegd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Medior Planeconoom van Team Programma’s en Projecten en bij diens afwezigheid, zijn/haar leidinggevende.</text:p>
                      <text:p text:style-name="table_al">Uitsluitend uit te oefenen tezamen met de Business Controller.</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6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6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Programma’s en Projecten</meta:user-defined>
    <meta:user-defined meta:name="DCTERMS.W3CDTF/DCTERMS.available">2024-02-23</meta:user-defined>
    <meta:user-defined meta:name="DCTERMS.W3CDTF/OVERHEIDop.jaargang">2024</meta:user-defined>
    <meta:user-defined meta:name="OVERHEIDop.publicationIssue">86067</meta:user-defined>
    <meta:user-defined meta:name="OVERHEIDop.betreftRegeling">CVDR716138_1</meta:user-defined>
    <meta:user-defined meta:name="OVERHEIDop.GmbID/DC.identifier">gmb-2024-86067</meta:user-defined>
    <meta:user-defined meta:name="xs:date/OVERHEIDop.startdatum">2024-02-24</meta:user-defined>
    <meta:user-defined meta:name="OVERHEIDop.versieInformatie"/>
  </office:meta>
</office:document-meta>
</file>