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gevelwijziging vanwege een nieuwe winkelinrichting - Schrijver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3</text:p>
            <text:p text:style-name="common-al">
            <text:span text:style-name="nadrukvet">Omschrijving:</text:span> een gevelwijziging vanwege een nieuwe winkelinrichting</text:p>
            <text:p text:style-name="last-al">
            <text:span text:style-name="nadrukvet">Locatie:</text:span> Schrijverstraat 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606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95</meta:user-defined>
    <meta:user-defined meta:name="DCTERMS.abstract">Gemeente Almere - verlenging beslistermijn aanvraag omgevingsvergunning - een gevelwijziging vanwege een nieuwe winkelinrichting - Schrijverstraat 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een gevelwijziging vanwege een nieuwe winkelinrichting - Schrijverstraat 8,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66</meta:user-defined>
    <meta:user-defined meta:name="OVERHEIDop.GmbID/DC.identifier">gmb-2024-86066</meta:user-defined>
    <meta:user-defined meta:name="OVERHEIDop.versieInformatie"/>
  </office:meta>
</office:document-meta>
</file>