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shof 7, 3255TC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4 een besluit genomen op de aanvraag met zaaknummer Z2023-00353 voor een omgevingsvergunning betreffende het plaatsen van een dakkapel  op locatie Marshof 7, 3255TC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5 april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606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6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6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353</meta:user-defined>
    <dc:language>nl</dc:language>
    <meta:user-defined meta:name="OVERHEIDop.locatietype/OVERHEIDop.gebiedsmarkering">Punt</meta:user-defined>
    <meta:user-defined meta:name="DC.title">Kennisgeving besluit op aanvraag omgevingsvergunning Marshof 7, 3255TC Oude-Tong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065</meta:user-defined>
    <meta:user-defined meta:name="OVERHEIDop.GmbID/DC.identifier">gmb-2024-86065</meta:user-defined>
    <meta:user-defined meta:name="OVERHEIDop.versieInformatie"/>
  </office:meta>
</office:document-meta>
</file>