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elmuisstraat 6, 1706KB Heerhugowaard, Hermelijnstraat 5, 1706KD Heerhugowaard, Hermelijnstraat 13, 1706 K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omgevingsvergunning voor het realiseren van meerwerk met zaaknummer 741149 op de locatie Woelmuisstraat 6, 1706KB Heerhugowaard, Hermelijnstraat 5, 1706KD Heerhugowaard, Hermelijnstraat 13, 1706 K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0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1149</meta:user-defined>
    <meta:user-defined meta:name="DCTERMS.abstract">Vergunning verleend op 21-02-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oelmuisstraat 6, 1706KB Heerhugowaard, Hermelijnstraat 5, 1706KD Heerhugowaard, Hermelijnstraat 13, 1706 KD Heerhugowaard</meta:user-defined>
    <meta:user-defined meta:name="DCTERMS.W3CDTF/DCTERMS.available">2024-02-23</meta:user-defined>
    <meta:user-defined meta:name="DCTERMS.W3CDTF/OVERHEIDop.jaargang">2024</meta:user-defined>
    <meta:user-defined meta:name="OVERHEIDop.publicationIssue">86063</meta:user-defined>
    <meta:user-defined meta:name="OVERHEIDop.GmbID/DC.identifier">gmb-2024-86063</meta:user-defined>
    <meta:user-defined meta:name="OVERHEIDop.versieInformatie"/>
  </office:meta>
</office:document-meta>
</file>