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text:list-style style:name="id1-3-2-2-2-9-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2-1-3-1-1">
      <style:table-column-properties/>
    </style:style>
    <style:style style:family="table-column" style:parent-style-name="colspec" style:name="id1-3-2-2-2-10-2-1-3-1-2">
      <style:table-column-properties/>
    </style:style>
    <style:style style:family="table-column" style:parent-style-name="colspec" style:name="id1-3-2-2-2-10-2-1-3-1-3">
      <style:table-column-properties/>
    </style:style>
    <style:style style:family="table-column" style:parent-style-name="colspec" style:name="id1-3-2-2-2-10-2-1-3-1-4">
      <style:table-column-properties/>
    </style:style>
    <text:list-style style:name="id1-3-2-2-2-10-2-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1-5-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1-5-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1-5-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1-5-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1-5-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style:style style:family="table-column" style:parent-style-name="colspec" style:name="id1-3-2-2-2-16-3-1-5">
      <style:table-column-properties/>
    </style:style>
    <style:style style:family="table-column" style:parent-style-name="colspec" style:name="id1-3-2-2-2-16-3-1-6">
      <style:table-column-properties/>
    </style: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text:list-style style:name="id1-3-2-2-2-17-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8-2-1-1">
      <style:table-column-properties/>
    </style:style>
    <style:style style:family="table-column" style:parent-style-name="colspec" style:name="id1-3-2-2-2-18-2-1-2">
      <style:table-column-properties/>
    </style:style>
    <style:style style:family="table-column" style:parent-style-name="colspec" style:name="id1-3-2-2-2-18-2-1-3">
      <style:table-column-properties/>
    </style:style>
    <style:style style:family="table-column" style:parent-style-name="colspec" style:name="id1-3-2-2-2-18-2-1-4">
      <style:table-column-properties/>
    </style: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style:style style:family="table-column" style:parent-style-name="colspec" style:name="id1-3-2-2-2-19-4-1-1">
      <style:table-column-properties/>
    </style:style>
    <style:style style:family="table-column" style:parent-style-name="colspec" style:name="id1-3-2-2-2-19-4-1-2">
      <style:table-column-properties/>
    </style:style>
    <style:style style:family="table-column" style:parent-style-name="colspec" style:name="id1-3-2-2-2-19-4-1-3">
      <style:table-column-properties/>
    </style:style>
    <style:style style:family="table-column" style:parent-style-name="colspec" style:name="id1-3-2-2-2-19-4-1-4">
      <style:table-column-properties/>
    </style:style>
    <style:style style:family="table-column" style:parent-style-name="colspec" style:name="id1-3-2-2-2-19-4-1-5">
      <style:table-column-properties/>
    </style:style>
    <style:style style:family="table-column" style:parent-style-name="colspec" style:name="id1-3-2-2-2-19-4-1-6">
      <style:table-column-properties/>
    </style:style>
    <text:list-style style:name="id1-3-2-2-2-19-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1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1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9-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style:style style:family="table-column" style:parent-style-name="colspec" style:name="id1-3-2-2-3-8-2-1-1">
      <style:table-column-properties/>
    </style:style>
    <style:style style:family="table-column" style:parent-style-name="colspec" style:name="id1-3-2-2-3-8-2-1-2">
      <style:table-column-properties/>
    </style:style>
    <style:style style:family="table-column" style:parent-style-name="colspec" style:name="id1-3-2-2-3-8-2-1-3">
      <style:table-column-properties/>
    </style:style>
    <style:style style:family="table-column" style:parent-style-name="colspec" style:name="id1-3-2-2-3-8-2-1-4">
      <style:table-column-properties/>
    </style:style>
    <style:style style:family="table-column" style:parent-style-name="colspec" style:name="id1-3-2-2-3-8-2-1-5">
      <style:table-column-properties/>
    </style:style>
    <style:style style:family="table-column" style:parent-style-name="colspec" style:name="id1-3-2-2-3-8-2-1-6">
      <style:table-column-properties/>
    </style:style>
    <style:style style:family="table-column" style:parent-style-name="colspec" style:name="id1-3-2-2-3-9-2-1-1">
      <style:table-column-properties/>
    </style:style>
    <style:style style:family="table-column" style:parent-style-name="colspec" style:name="id1-3-2-2-3-9-2-1-2">
      <style:table-column-properties/>
    </style:style>
    <style:style style:family="table-column" style:parent-style-name="colspec" style:name="id1-3-2-2-3-9-2-1-3">
      <style:table-column-properties/>
    </style:style>
    <style:style style:family="table-column" style:parent-style-name="colspec" style:name="id1-3-2-2-3-9-2-1-4">
      <style:table-column-properties/>
    </style:style>
    <style:style style:family="table-column" style:parent-style-name="colspec" style:name="id1-3-2-2-3-9-2-1-5">
      <style:table-column-properties/>
    </style:style>
    <style:style style:family="table-column" style:parent-style-name="colspec" style:name="id1-3-2-2-3-9-2-1-6">
      <style:table-column-properties/>
    </style:style>
    <text:list-style style:name="id1-3-2-2-3-9-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0-2-1-1">
      <style:table-column-properties/>
    </style:style>
    <style:style style:family="table-column" style:parent-style-name="colspec" style:name="id1-3-2-2-3-10-2-1-2">
      <style:table-column-properties/>
    </style:style>
    <style:style style:family="table-column" style:parent-style-name="colspec" style:name="id1-3-2-2-3-10-2-1-3">
      <style:table-column-properties/>
    </style:style>
    <style:style style:family="table-column" style:parent-style-name="colspec" style:name="id1-3-2-2-3-10-2-1-4">
      <style:table-column-properties/>
    </style:style>
    <style:style style:family="table-column" style:parent-style-name="colspec" style:name="id1-3-2-2-3-10-2-1-5">
      <style:table-column-properties/>
    </style:style>
    <style:style style:family="table-column" style:parent-style-name="colspec" style:name="id1-3-2-2-3-10-2-1-6">
      <style:table-column-properties/>
    </style:style>
    <text:list-style style:name="id1-3-2-2-3-10-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1-2-1-1">
      <style:table-column-properties/>
    </style:style>
    <style:style style:family="table-column" style:parent-style-name="colspec" style:name="id1-3-2-2-3-11-2-1-2">
      <style:table-column-properties/>
    </style:style>
    <style:style style:family="table-column" style:parent-style-name="colspec" style:name="id1-3-2-2-3-11-2-1-3">
      <style:table-column-properties/>
    </style:style>
    <style:style style:family="table-column" style:parent-style-name="colspec" style:name="id1-3-2-2-3-11-2-1-4">
      <style:table-column-properties/>
    </style:style>
    <style:style style:family="table-column" style:parent-style-name="colspec" style:name="id1-3-2-2-3-11-2-1-5">
      <style:table-column-properties/>
    </style:style>
    <style:style style:family="table-column" style:parent-style-name="colspec" style:name="id1-3-2-2-3-11-2-1-6">
      <style:table-column-properties/>
    </style:style>
    <text:list-style style:name="id1-3-2-2-3-1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besluit aan de teamleider van het Team Klantcontactcentrum</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en in 2023 (4 juli en 19 december) de zevende en achtste wijzigingen daarvan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het ondermandaatbesluit aan de teamleider van het Team Klantcontactcentrum overeenkomstig de bijlage vast te stellen;</text:p>
              </text:list-item>
              <text:list-item text:style-override="id1-3-2-1-1-10-2">
                <text:number>2.</text:number>
                <text:p text:style-name="al">dit besluit in werking te laten treden de dag na publicatie en terug te laten werken tot en met 1 januari 2023.</text:p>
              </text:list-item>
            </text:list>
            <text:p text:style-name="al"/>
            <text:p text:style-name="al">De Algemeen directeur van de gemeente Veenendaal d.d. 7 februari 2024,</text:p>
            <text:p text:style-name="al">mevrouw drs. S.M. Deelstra</text:p>
          </text:section>
        </text:section>
        <text:section text:name="regeling-tekst_id1-3-2-2" text:style-name="regeling-tekst">
          <text:section text:name="artikel_id1-3-2-2-1" text:style-name="artikel">
            <text:p text:style-name="artikel_kop_titel">
              <text:span text:style-name="nadrukvet">Mandaatbesluit college van B&amp;W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2-2-2-1-7-14-1-1">
                        <text:list-item text:style-override="id1-3-2-2-2-2-2-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5-1-1">
                        <text:list-item text:style-override="id1-3-2-2-2-2-2-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 Overheid (Woo)</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8-4-1-1">
                        <text:list-item text:style-override="id1-3-2-2-2-5-2-1-8-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MW informeert TL over de melding datalek</text:p>
                    </table:table-cell>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ext:p text:style-name="table_al">B</text:p>
                    </table:table-cell>
                    <table:table-cell table:style-name="entry" table:number-rows-spanned="1" table:number-columns-spanned="1"/>
                  </table:table-row>
                  <table:table-row table:style-name="row">
                    <table:table-cell table:style-name="entry" table:number-rows-spanned="1" table:number-columns-spanned="1">
                      <text:list text:style-name="id1-3-2-2-2-7-3-1-7-25-1-1">
                        <text:list-item text:style-override="id1-3-2-2-2-7-3-1-7-25-1-1-1">
                          <text:number>24.</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8-2-1-7-2-1-1">
                        <text:list-item text:style-override="id1-3-2-2-2-8-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2-2-8-2-1-7-3-1-1">
                        <text:list-item text:style-override="id1-3-2-2-2-8-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4-1-1">
                        <text:list-item text:style-override="id1-3-2-2-2-8-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8-2-1-7-5-1-1">
                        <text:list-item text:style-override="id1-3-2-2-2-8-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6-1-1">
                        <text:list-item text:style-override="id1-3-2-2-2-8-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7-1-1">
                        <text:list-item text:style-override="id1-3-2-2-2-8-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8-1-1">
                        <text:list-item text:style-override="id1-3-2-2-2-8-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9-1-1">
                        <text:list-item text:style-override="id1-3-2-2-2-8-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0-1-1">
                        <text:list-item text:style-override="id1-3-2-2-2-8-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1-1-1">
                        <text:list-item text:style-override="id1-3-2-2-2-8-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2-1-1">
                        <text:list-item text:style-override="id1-3-2-2-2-8-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13-1-1">
                        <text:list-item text:style-override="id1-3-2-2-2-8-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8-2-1-7-14-1-1">
                        <text:list-item text:style-override="id1-3-2-2-2-8-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mandaat/ ondermandaat’ wordt ook gelezen Dir.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9-3-1-5-2-1-1">
                        <text:list-item text:style-override="id1-3-2-2-2-9-3-1-5-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en verkregen subsidies van een ander overheidsorgaan – (deel)budgethouder </text:span>
              </text:p>
              <text:list text:style-name="id1-3-2-2-2-10-2">
                <text:list-item text:style-override="id1-3-2-2-2-10-2-1">
                  <text:number>•</text:number>
                  <text:p text:style-name="al">Daar waar TL staat in de kolom ‘mandaat/ ondermandaat’ wordt ook gelezen Dir. </text:p>
                  <text:p><draw:frame draw:style-name="lidiv"><draw:text-box ofo:max-width="15.3cm" ofo:min-height="1cm" ofo:min-width="5cm"><text:section text:name="table_id1-3-2-2-2-10-2-1-3" text:style-name="table"><text:p text:style-name="table_top"/>
                  <table:table table:style-name="tgroup">
                    <table:table-column table:style-name="id1-3-2-2-2-10-2-1-3-1-1"/>
                    <table:table-column table:style-name="id1-3-2-2-2-10-2-1-3-1-2"/>
                    <table:table-column table:style-name="id1-3-2-2-2-10-2-1-3-1-3"/>
                    <table:table-column table:style-name="id1-3-2-2-2-10-2-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0-2-1-3-1-5-2-1-1">
                            <text:list-item text:style-override="id1-3-2-2-2-10-2-1-3-1-5-2-1-1-1"><text:number>1.</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text:p>
                        </table:table-cell>
                      </table:table-row>
                      <table:table-row table:style-name="row">
                        <table:table-cell table:style-name="entry" table:number-rows-spanned="1" table:number-columns-spanned="1">
                          <text:list text:style-name="id1-3-2-2-2-10-2-1-3-1-5-3-1-1">
                            <text:list-item text:style-override="id1-3-2-2-2-10-2-1-3-1-5-3-1-1-1"><text:number>2.</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voor zover het een deelovereenkomst betreft). </text:p>
                          <text:p text:style-name="table_al">Samenwerkingsovereenkomst moet via een collegebesluit.</text:p>
                        </table:table-cell>
                      </table:table-row>
                      <table:table-row table:style-name="row">
                        <table:table-cell table:style-name="entry" table:number-rows-spanned="1" table:number-columns-spanned="1">
                          <text:list text:style-name="id1-3-2-2-2-10-2-1-3-1-5-4-1-1">
                            <text:list-item text:style-override="id1-3-2-2-2-10-2-1-3-1-5-4-1-1-1"><text:number>3.</text:number><text:p text:style-name="table_al"/></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PL of MW)</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entry" table:number-rows-spanned="1" table:number-columns-spanned="4">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4">
                          <text:list text:style-name="id1-3-2-2-2-10-2-1-3-1-5-7-1-1">
                            <text:list-item text:style-override="id1-3-2-2-2-10-2-1-3-1-5-7-1-1-1"><text:number>a.</text:number><text:p text:style-name="table_al">Het uitoefenen van het mandaat is beperkt tot een maximumbedrag</text:p></text:list-item>
                            <text:list-item text:style-override="id1-3-2-2-2-10-2-1-3-1-5-7-1-1-2"><text:number>b.</text:number><text:p text:style-name="table_al">De besluiten van de (onder)gemandateerde moeten passen binnen de door B&amp;W of directie vastgestelde kaders (zoals toereikend budget, inkoop- een aanbestedingsregels, rechtmatigheid etc).</text:p></text:list-item>
                            <text:list-item text:style-override="id1-3-2-2-2-10-2-1-3-1-5-7-1-1-3"><text:number>c.</text:number><text:p text:style-name="table_al">Rapportage over de uitoefening van het (onder)mandaat, is gekoppeld aan de verantwoording over het gevoerde beleid en beheer via de maandrapportages.</text:p></text:list-item>
                            <text:list-item text:style-override="id1-3-2-2-2-10-2-1-3-1-5-7-1-1-4"><text:number>d.</text:number><text:p text:style-name="table_al">Geen overeenkomsten worden aangegaan die een beleidswijziging kunnen inhouden of die in de toekomst kunnen leiden tot een groter beslag op de financiële middelen.</text:p></text:list-item>
                            <text:list-item text:style-override="id1-3-2-2-2-10-2-1-3-1-5-7-1-1-5"><text:number>e.</text:number><text:p text:style-name="table_al">De (onder)gemandateerde is verantwoordelijk voor het op juiste wijze aangaan en het schriftelijk vastleggen van overeenkomsten.</text:p></text:list-item>
                            <text:list-item text:style-override="id1-3-2-2-2-10-2-1-3-1-5-7-1-1-6"><text:number>f.</text:number><text:p text:style-name="table_al">In het geval van een telefonische bestelling wordt de overeenkomst achteraf schriftelijk/ digitaal vastgelegd.</text:p></text:list-item>
                            <text:list-item text:style-override="id1-3-2-2-2-10-2-1-3-1-5-7-1-1-7"><text:number>g.</text:number><text:p text:style-name="table_al">De schriftelijke overeenkomsten worden door de (onder)gemandateerde zodanig gearchiveerd dat deze voor controle doeleinden tenminste twee jaar beschikbaar zijn.</text:p></text:list-item>
                          </text:list>
                        </table:table-cell>
                      </table:table-row>
                    
                  </table:table>
                <text:p text:style-name="table_bottom"/></text:section></draw:text-box></draw:frame></text:p>
                </text:list-item>
              </text:list>
              <text:p text:style-name="al"/>
            </text:section>
            <text:section text:name="artikel_id1-3-2-2-2-11" text:style-name="artikel">
              <text:p text:style-name="artikel_kop_titel">
                <text:span text:style-name="nadrukvet">Financiële limieten voor het aangaan en tekenen van overeenkomsten tot levering van goederen of (SAS)diensten</text:span>
              </text:p>
              <text:list text:style-name="id1-3-2-2-2-11-2">
                <text:list-item text:style-override="id1-3-2-2-2-11-2-1">
                  <text:number>•</text:number>
                  <text:p text:style-name="al">Besloten in de Directievergadering van 5 december 2022.</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215.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2-3-1-5-2-1-1">
                        <text:list-item text:style-override="id1-3-2-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overeenkomsten tot levering van diensten van de gemeente Veenendaal aan een derde</text:span>
              </text:p>
              <text:list text:style-name="id1-3-2-2-2-13-2">
                <text:list-item text:style-override="id1-3-2-2-2-13-2-1">
                  <text:number>•</text:number>
                  <text:p text:style-name="al">Daar waar ADir staat in de kolom ‘mandaat/ ondermandaat’ wordt ook gelezen Dir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uitvoeren van werken</text:span>
              </text:p>
              <text:list text:style-name="id1-3-2-2-2-14-2">
                <text:list-item text:style-override="id1-3-2-2-2-14-2-1">
                  <text:number>•</text:number>
                  <text:p text:style-name="al">Besloten in de Directievergadering van 5 december 2022.</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Daarboven vindt besluitvorming middels een startdocument plaats door het college. </text:p>
                      <text:p text:style-name="table_al">Boven het drempelbedrag (€ 5.538.000,-- in 2023 e.v.) is Europese aanbesteding verplicht. </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1.5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
                <text:span text:style-name="nadrukvet">Financiële limieten voor het aangaan en tekenen van overeenkomsten tot levering van goederen of (Sociale en andere specifieke)diensten</text:span>
              </text:p>
              <text:list text:style-name="id1-3-2-2-2-15-2">
                <text:list-item text:style-override="id1-3-2-2-2-15-2-1">
                  <text:number>•</text:number>
                  <text:p text:style-name="al">Zie Directievoorstel van 5 december 2022. </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TL, Dir, AO</text:p>
                    </table:table-cell>
                    <table:table-cell table:style-name="entry" table:number-rows-spanned="1" table:number-columns-spanned="1">
                      <text:p text:style-name="table_al">€221.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text:p>
                    </table:table-cell>
                  </table:table-row>
                </table:table>
                <text:p text:style-name="table_bottom"/>
              </text:section>
              <text:p text:style-name="al"/>
            </text:section>
            <text:section text:name="artikel_id1-3-2-2-2-16" text:style-name="artikel">
              <text:p text:style-name="artikel_kop_titel">
                <text:span text:style-name="nadrukvet">Aanbestedingswet</text:span>
              </text:p>
              <text:list text:style-name="id1-3-2-2-2-16-2">
                <text:list-item text:style-override="id1-3-2-2-2-16-2-1">
                  <text:number>•</text:number>
                  <text:p text:style-name="al">Deze bevoegdheid ziet op de levering van goederen en diensten en de uitvoering van werken die volgens de Aanbestedingswet moeten worden aanbesteed.</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column table:style-name="id1-3-2-2-2-16-3-1-5"/>
                  <table:table-column table:style-name="id1-3-2-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Dit wordt beperkt tot de financiële limieten Werken of Goederen/(SAS)Diensten.</text:p>
                    </table:table-cell>
                  </table:table-row>
                </table:table>
                <text:p text:style-name="table_bottom"/>
              </text:section>
              <text:p text:style-name="al"/>
            </text:section>
            <text:section text:name="artikel_id1-3-2-2-2-17" text:style-name="artikel">
              <text:p text:style-name="artikel_kop_titel">
                <text:span text:style-name="nadrukvet">Financiële handelingen samenhangende met overeenkomsten, subsidies of de CAO Gemeenten </text:span>
              </text:p>
              <text:list text:style-name="id1-3-2-2-2-17-2">
                <text:list-item text:style-override="id1-3-2-2-2-17-2-1">
                  <text:number>•</text:number>
                  <text:p text:style-name="al">Deze bevoegdheden kunnen alleen worden uitgeoefend door (onder)gemandateerden die tevens op grond van de Budgethoudersregeling gemeente Veenendaal 2021, budgethouder of budgetbeheerder zijn.</text:p>
                </text:list-item>
                <text:list-item text:style-override="id1-3-2-2-2-17-2-2">
                  <text:number>•</text:number>
                  <text:p text:style-name="al">Voor de ADir geldt geen limiet ten aanzien van een te fiatteren factuur.</text:p>
                </text:list-item>
                <text:list-item text:style-override="id1-3-2-2-2-17-2-3">
                  <text:number>•</text:number>
                  <text:p text:style-name="al">Voor de overige gemandateerden geldt een limiet gelijk aan de bevoegdheid tot het sluiten van een overeenkomst.</text:p>
                </text:list-item>
                <text:list-item text:style-override="id1-3-2-2-2-17-2-4">
                  <text:number>•</text:number>
                  <text:p text:style-name="al">Voor subsidies en salarissen geldt geen specifieke limiet ten aanzien van een te fiatteren factuur.</text:p>
                </text:list-item>
              </text:list>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7-3-1-5-2-1-1">
                        <text:list-item text:style-override="id1-3-2-2-2-17-3-1-5-2-1-1-1">
                          <text:number>1.</text:number>
                          <text:p text:style-name="table_al"/>
                        </text:list-item>
                      </text:list>
                    </table:table-cell>
                    <table:table-cell table:style-name="entry" table:number-rows-spanned="1" table:number-columns-spanned="1">
                      <text:p text:style-name="table_al">Fiatteren facturen aangaande overeenkomsten voor de levering van goederen en diensten of werk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Vz OR of Secr.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2-2-17-3-1-5-3-1-1">
                        <text:list-item text:style-override="id1-3-2-2-2-17-3-1-5-3-1-1-1">
                          <text:number>2.</text:number>
                          <text:p text:style-name="table_al"/>
                        </text:list-item>
                      </text:list>
                    </table:table-cell>
                    <table:table-cell table:style-name="entry" table:number-rows-spanned="1" table:number-columns-spanned="1">
                      <text:p text:style-name="table_al">
                        <text:span text:style-name="nadrukondlijn">Fiatteren facturen</text:span> en voorschotnota´s met betrekking tot koop, verkoop, huur, vervreemden of bezwaren van onroerend go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able:table-cell>
                  </table:table-row>
                  <table:table-row table:style-name="row">
                    <table:table-cell table:style-name="entry" table:number-rows-spanned="1" table:number-columns-spanned="1">
                      <text:list text:style-name="id1-3-2-2-2-17-3-1-5-4-1-1">
                        <text:list-item text:style-override="id1-3-2-2-2-17-3-1-5-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ext:p text:style-name="table_al">Te denken valt aan gemeenschappelijke regelingen, ACV, OVO etc.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able:table-cell table:style-name="entry" table:number-rows-spanned="1" table:number-columns-spanned="1">
                      <text:p text:style-name="table_al">ADir</text:p>
                      <text:p text:style-name="table_al">(ondermandaat mogelijk aan TL, met de mogelijkheid van de TL om de bevoegdheid door te mandateren aan de M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P&amp;O)</text:p>
                    </table:table-cell>
                  </table:table-row>
                </table:table>
                <text:p text:style-name="table_bottom"/>
              </text:section>
              <text:p text:style-name="al"/>
            </text:section>
            <text:section text:name="artikel_id1-3-2-2-2-18" text:style-name="artikel">
              <text:p text:style-name="artikel_kop_titel">
                <text:span text:style-name="nadrukvet">Financiële limieten voor het fiatteren van credit- en debet- facturen en voorschotnota’s</text:span>
              </text:p>
              <text:section text:name="table_id1-3-2-2-2-18-2" text:style-name="table">
                <text:p text:style-name="table_top"/>
                <table:table table:style-name="tgroup">
                  <table:table-column table:style-name="id1-3-2-2-2-18-2-1-1"/>
                  <table:table-column table:style-name="id1-3-2-2-2-18-2-1-2"/>
                  <table:table-column table:style-name="id1-3-2-2-2-18-2-1-3"/>
                  <table:table-column table:style-name="id1-3-2-2-2-18-2-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9" text:style-name="artikel">
              <text:p text:style-name="artikel_kop_titel">
                <text:span text:style-name="nadrukvet">Cao Gemeenten, personeelshandboek (lokale regelingen) en Burgerlijk wetboek</text:span>
              </text:p>
              <text:p text:style-name="al">Algemene opmerkingen:</text:p>
              <text:list text:style-name="id1-3-2-2-2-19-3">
                <text:list-item text:style-override="id1-3-2-2-2-19-3-1">
                  <text:number>•</text:number>
                  <text:p text:style-name="al">De (onder)gemandateerde kan ten aanzien van zichzelf geen bevoegdheden in mandaat uitoefenen (bevoegdheid gaat naar hiërarchisch hogere niveau);</text:p>
                </text:list-item>
              </text:list>
              <text:section text:name="table_id1-3-2-2-2-19-4" text:style-name="table">
                <text:p text:style-name="table_top"/>
                <table:table table:style-name="tgroup">
                  <table:table-column table:style-name="id1-3-2-2-2-19-4-1-1"/>
                  <table:table-column table:style-name="id1-3-2-2-2-19-4-1-2"/>
                  <table:table-column table:style-name="id1-3-2-2-2-19-4-1-3"/>
                  <table:table-column table:style-name="id1-3-2-2-2-19-4-1-4"/>
                  <table:table-column table:style-name="id1-3-2-2-2-19-4-1-5"/>
                  <table:table-column table:style-name="id1-3-2-2-2-19-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9-4-1-7-2-1-1">
                        <text:list-item text:style-override="id1-3-2-2-2-19-4-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2-2-19-4-1-7-3-1-1">
                        <text:list-item text:style-override="id1-3-2-2-2-19-4-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4-1-1">
                        <text:list-item text:style-override="id1-3-2-2-2-19-4-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2-2-19-4-1-7-5-1-1">
                        <text:list-item text:style-override="id1-3-2-2-2-19-4-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 &amp; W/ B </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6-1-1">
                        <text:list-item text:style-override="id1-3-2-2-2-19-4-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7-1-1">
                        <text:list-item text:style-override="id1-3-2-2-2-19-4-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8-1-1">
                        <text:list-item text:style-override="id1-3-2-2-2-19-4-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2-2-19-4-1-7-9-1-1">
                        <text:list-item text:style-override="id1-3-2-2-2-19-4-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2-2-19-4-1-7-10-1-1">
                        <text:list-item text:style-override="id1-3-2-2-2-19-4-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1-1-1">
                        <text:list-item text:style-override="id1-3-2-2-2-19-4-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g.v. H 3/ H 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de directie (i.c. de directeur) besluit.</text:p>
                    </table:table-cell>
                  </table:table-row>
                  <table:table-row table:style-name="row">
                    <table:table-cell table:style-name="entry" table:number-rows-spanned="1" table:number-columns-spanned="1">
                      <text:list text:style-name="id1-3-2-2-2-19-4-1-7-12-1-1">
                        <text:list-item text:style-override="id1-3-2-2-2-19-4-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g.v. artikel 7.2 Ca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3-1-1">
                        <text:list-item text:style-override="id1-3-2-2-2-19-4-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14-1-1">
                        <text:list-item text:style-override="id1-3-2-2-2-19-4-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5-1-1">
                        <text:list-item text:style-override="id1-3-2-2-2-19-4-1-7-15-1-1-1">
                          <text:number>14.</text:number>
                          <text:p text:style-name="table_al"/>
                        </text:list-item>
                      </text:list>
                    </table:table-cell>
                    <table:table-cell table:style-name="entry" table:number-rows-spanned="1" table:number-columns-spanned="1">
                      <text:p text:style-name="table_al">Besluiten op verzoek verkoop bovenwettelijke vakantie-uren o.g.v. H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2-2-19-4-1-7-16-1-1">
                        <text:list-item text:style-override="id1-3-2-2-2-19-4-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9-4-1-7-16-6-2">
                        <text:list-item text:style-override="id1-3-2-2-2-19-4-1-7-16-6-2-1">
                          <text:number>1.</text:number>
                          <text:p text:style-name="table_al">Vakantieverlof</text:p>
                        </text:list-item>
                        <text:list-item text:style-override="id1-3-2-2-2-19-4-1-7-16-6-2-2">
                          <text:number>2.</text:number>
                          <text:p text:style-name="table_al">Kortdurend zorgverlof</text:p>
                        </text:list-item>
                        <text:list-item text:style-override="id1-3-2-2-2-19-4-1-7-16-6-2-3">
                          <text:number>3.</text:number>
                          <text:p text:style-name="table_al">Langdurend zorgverlof</text:p>
                        </text:list-item>
                        <text:list-item text:style-override="id1-3-2-2-2-19-4-1-7-16-6-2-4">
                          <text:number>4.</text:number>
                          <text:p text:style-name="table_al">Buitengewoon verlof (betaald of onbetaald)</text:p>
                        </text:list-item>
                        <text:list-item text:style-override="id1-3-2-2-2-19-4-1-7-16-6-2-5">
                          <text:number>5.</text:number>
                          <text:p text:style-name="table_al">Ouderschapsverlof</text:p>
                        </text:list-item>
                        <text:list-item text:style-override="id1-3-2-2-2-19-4-1-7-16-6-2-6">
                          <text:number>6.</text:number>
                          <text:p text:style-name="table_al">Adoptie- en pleegzorgverlof</text:p>
                        </text:list-item>
                        <text:list-item text:style-override="id1-3-2-2-2-19-4-1-7-16-6-2-7">
                          <text:number>7.</text:number>
                          <text:p text:style-name="table_al">Onbetaald verlof</text:p>
                        </text:list-item>
                      </text:list>
                    </table:table-cell>
                  </table:table-row>
                  <table:table-row table:style-name="row">
                    <table:table-cell table:style-name="entry" table:number-rows-spanned="1" table:number-columns-spanned="1">
                      <text:list text:style-name="id1-3-2-2-2-19-4-1-7-17-1-1">
                        <text:list-item text:style-override="id1-3-2-2-2-19-4-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2-19-4-1-7-18-1-1">
                        <text:list-item text:style-override="id1-3-2-2-2-19-4-1-7-18-1-1-1">
                          <text:number>17.</text:number>
                          <text:p text:style-name="table_al"/>
                        </text:list-item>
                      </text:list>
                    </table:table-cell>
                    <table:table-cell table:style-name="entry" table:number-rows-spanned="1" table:number-columns-spanned="1">
                      <text:p text:style-name="table_al">Toekenning uitkering o.g.v. H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2-19-4-1-7-19-1-1">
                        <text:list-item text:style-override="id1-3-2-2-2-19-4-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0-1-1">
                        <text:list-item text:style-override="id1-3-2-2-2-19-4-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1-1-1">
                        <text:list-item text:style-override="id1-3-2-2-2-19-4-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2-1-1">
                        <text:list-item text:style-override="id1-3-2-2-2-19-4-1-7-22-1-1-1">
                          <text:number>21.</text:number>
                          <text:p text:style-name="table_al"/>
                        </text:list-item>
                      </text:list>
                    </table:table-cell>
                    <table:table-cell table:style-name="entry" table:number-rows-spanned="1" table:number-columns-spanned="1">
                      <text:p text:style-name="table_al">Besluiten op een opleidingsverzoek/verzoek om loopbaanadvies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3-1-1">
                        <text:list-item text:style-override="id1-3-2-2-2-19-4-1-7-23-1-1-1">
                          <text:number>2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4-1-1">
                        <text:list-item text:style-override="id1-3-2-2-2-19-4-1-7-24-1-1-1">
                          <text:number>23.</text:number>
                          <text:p text:style-name="table_al"/>
                        </text:list-item>
                      </text:list>
                    </table:table-cell>
                    <table:table-cell table:style-name="entry" table:number-rows-spanned="1" table:number-columns-spanned="1">
                      <text:p text:style-name="table_al">Het vaststellen van een opleid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5-1-1">
                        <text:list-item text:style-override="id1-3-2-2-2-19-4-1-7-25-1-1-1">
                          <text:number>2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9-4-1-7-26-1-1">
                        <text:list-item text:style-override="id1-3-2-2-2-19-4-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7-1-1">
                        <text:list-item text:style-override="id1-3-2-2-2-19-4-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8-1-1">
                        <text:list-item text:style-override="id1-3-2-2-2-19-4-1-7-28-1-1-1">
                          <text:number>27.</text:number>
                          <text:p text:style-name="table_al"/>
                        </text:list-item>
                      </text:list>
                    </table:table-cell>
                    <table:table-cell table:style-name="entry" table:number-rows-spanned="1" table:number-columns-spanned="1">
                      <text:p text:style-name="table_al">Het vaststellen van een generieke functiebeschrijving o.g.v. Regeling functiebeschrijven en –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9-1-1">
                        <text:list-item text:style-override="id1-3-2-2-2-19-4-1-7-29-1-1-1">
                          <text:number>28.</text:number>
                          <text:p text:style-name="table_al"/>
                        </text:list-item>
                      </text:list>
                    </table:table-cell>
                    <table:table-cell table:style-name="entry" table:number-rows-spanned="1" table:number-columns-spanned="1">
                      <text:p text:style-name="table_al">Het indelen van een werknemer in een generiek profiel o.g.v. Regeling functiebeschrijven en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30-1-1">
                        <text:list-item text:style-override="id1-3-2-2-2-19-4-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2-2-19-4-1-7-31-1-1">
                        <text:list-item text:style-override="id1-3-2-2-2-19-4-1-7-31-1-1-1">
                          <text:number>30.</text:number>
                          <text:p text:style-name="table_al"/>
                        </text:list-item>
                      </text:list>
                    </table:table-cell>
                    <table:table-cell table:style-name="entry" table:number-rows-spanned="1" table:number-columns-spanned="1">
                      <text:p text:style-name="table_al">Toekennen van </text:p>
                      <text:p text:style-name="table_al">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2-2-19-4-1-7-32-1-1">
                        <text:list-item text:style-override="id1-3-2-2-2-19-4-1-7-32-1-1-1">
                          <text:number>31.</text:number>
                          <text:p text:style-name="table_al"/>
                        </text:list-item>
                      </text:list>
                    </table:table-cell>
                    <table:table-cell table:style-name="entry" table:number-rows-spanned="1" table:number-columns-spanned="1">
                      <text:p text:style-name="table_al">Toekennen van Thuiswerk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p text:style-name="al"/>
            </text:section>
            <text:p text:style-name="hoofdstuk_bottom"/>
          </text:section>
          <text:section text:name="hoofdstuk_id1-3-2-2-3" text:style-name="hoofdstuk">
            <text:p text:style-name="hoofdstuk_kop">Team Klantcontactcentrum</text:p>
            <text:section text:name="artikel_id1-3-2-2-3-2" text:style-name="artikel">
              <text:p text:style-name="artikel_kop_titel">
                <text:span text:style-name="nadrukvet">Burgerlijk Wetboek</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ek 5: art. 5 lid 2, art. 6 lid 3, art. 8 lid 1 en 2, art. 9 en art. 11 voor wat betreft gevonden/ verloren voorwerpen. </text:p>
                    </table:table-cell>
                    <table:table-cell table:style-name="entry" table:number-rows-spanned="1" table:number-columns-spanned="2">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3" text:style-name="artikel">
              <text:p text:style-name="artikel_kop_titel">
                <text:span text:style-name="nadrukvet">Wet-, Besluit, Verordening en Nadere regels basisregistratie personen (BRP)</text:span>
              </text:p>
              <text:p text:style-name="al">
              <text:span text:style-name="nadrukvet">Nadere regeling gegevensverstrekking basisregistratie personen gemeente Veenendaal 2020</text:span>
            </text:p>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van alle wettelijke taken t.a.v. de geautomatiseerde basisregistra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verzoek tot wijzigen identiteitsgegevens ingevolge artikelen 2.58 jo. 2.8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ing om aan een aangifte geen of ten dele gevolg te geven ingevolge artikel 2.60 Wet BRP</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p een verzoek tot verstrekking gegevens aan een derde (incl. medewerking aan een mail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ij de afweging wordt gebruik gemaakt van de Nadere regeling gegevensverstrekking gemeente Veenendaal 2020 en wordt desgewenst de adviseur privacy geraadpleegd.</text:p>
                    </table:table-cell>
                  </table:table-row>
                </table:table>
                <text:p text:style-name="table_bottom"/>
              </text:section>
              <text:p text:style-name="al"/>
            </text:section>
            <text:section text:name="artikel_id1-3-2-2-3-4" text:style-name="artikel">
              <text:p text:style-name="artikel_kop_titel">
                <text:span text:style-name="nadrukvet">Kieswet en –besluit</text:span>
              </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van alle wettelijke taken inzake verkiezingen.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5" text:style-name="artikel">
              <text:p text:style-name="artikel_kop_titel">
                <text:span text:style-name="nadrukvet">Rijkswet op het Nederlanderschap</text:span>
              </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van alle wettelijke taken inzake verkrijging en van afstand van het Nederlanderschap. </text:p>
                    </table:table-cell>
                    <table:table-cell table:style-name="entry" table:number-rows-spanned="1" table:number-columns-spanned="1">
                      <text:p text:style-name="table_al">B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6" text:style-name="artikel">
              <text:p text:style-name="artikel_kop_titel">
                <text:span text:style-name="nadrukvet">Paspoortwet</text:span>
              </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van handelingen in verband met het aanvragen, verstrekken, wijzigen, uitreiken, inhouden en vermissen van reisdocumen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Weigering en vervallenverklaring worden ondergemandateerd aan de TL.</text:p>
                    </table:table-cell>
                  </table:table-row>
                </table:table>
                <text:p text:style-name="table_bottom"/>
              </text:section>
              <text:p text:style-name="al"/>
            </text:section>
            <text:section text:name="artikel_id1-3-2-2-3-7" text:style-name="artikel">
              <text:p text:style-name="artikel_kop_titel">
                <text:span text:style-name="nadrukvet">Reglement rijbewijzen en Wegenverkeerswet</text:span>
              </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van handelingen in verband met het aanvragen, verstrekken, wijzigen, uitreiken en inleveren van rijbewijzen.</text:p>
                    </table:table-cell>
                    <table:table-cell table:style-name="entry" table:number-rows-spanned="1" table:number-columns-spanned="1">
                      <text:p text:style-name="table_al">B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Weigering en ongeldig verklaring worden ondergemandateerd aan de TL.</text:p>
                    </table:table-cell>
                  </table:table-row>
                </table:table>
                <text:p text:style-name="table_bottom"/>
              </text:section>
              <text:p text:style-name="al"/>
            </text:section>
            <text:section text:name="artikel_id1-3-2-2-3-8" text:style-name="artikel">
              <text:p text:style-name="artikel_kop_titel">
                <text:span text:style-name="nadrukvet">Wet Kenbaarheid Publiekrechtelijke Beperkingen (WKPB)</text:span>
              </text:p>
              <text:section text:name="table_id1-3-2-2-3-8-2" text:style-name="table">
                <text:p text:style-name="table_top"/>
                <table:table table:style-name="tgroup">
                  <table:table-column table:style-name="id1-3-2-2-3-8-2-1-1"/>
                  <table:table-column table:style-name="id1-3-2-2-3-8-2-1-2"/>
                  <table:table-column table:style-name="id1-3-2-2-3-8-2-1-3"/>
                  <table:table-column table:style-name="id1-3-2-2-3-8-2-1-4"/>
                  <table:table-column table:style-name="id1-3-2-2-3-8-2-1-5"/>
                  <table:table-column table:style-name="id1-3-2-2-3-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strekken van verklar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9" text:style-name="artikel">
              <text:p text:style-name="artikel_kop_titel">
                <text:span text:style-name="nadrukvet">Burgerlijk Wetboek</text:span>
              </text:p>
              <text:section text:name="table_id1-3-2-2-3-9-2" text:style-name="table">
                <text:p text:style-name="table_top"/>
                <table:table table:style-name="tgroup">
                  <table:table-column table:style-name="id1-3-2-2-3-9-2-1-1"/>
                  <table:table-column table:style-name="id1-3-2-2-3-9-2-1-2"/>
                  <table:table-column table:style-name="id1-3-2-2-3-9-2-1-3"/>
                  <table:table-column table:style-name="id1-3-2-2-3-9-2-1-4"/>
                  <table:table-column table:style-name="id1-3-2-2-3-9-2-1-5"/>
                  <table:table-column table:style-name="id1-3-2-2-3-9-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9-2-1-7-2-1-1">
                        <text:list-item text:style-override="id1-3-2-2-3-9-2-1-7-2-1-1-1">
                          <text:number>1.</text:number>
                          <text:p text:style-name="table_al"/>
                        </text:list-item>
                      </text:list>
                    </table:table-cell>
                    <table:table-cell table:style-name="entry" table:number-rows-spanned="1" table:number-columns-spanned="1">
                      <text:p text:style-name="table_al">Besluiten op verzoeken om naamswijziging op grond van Boek 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10" text:style-name="artikel">
              <text:p text:style-name="artikel_kop_titel">
                <text:span text:style-name="nadrukvet">Burgerlijk wetboek / reglement burgerlijk stand</text:span>
              </text:p>
              <text:section text:name="table_id1-3-2-2-3-10-2" text:style-name="table">
                <text:p text:style-name="table_top"/>
                <table:table table:style-name="tgroup">
                  <table:table-column table:style-name="id1-3-2-2-3-10-2-1-1"/>
                  <table:table-column table:style-name="id1-3-2-2-3-10-2-1-2"/>
                  <table:table-column table:style-name="id1-3-2-2-3-10-2-1-3"/>
                  <table:table-column table:style-name="id1-3-2-2-3-10-2-1-4"/>
                  <table:table-column table:style-name="id1-3-2-2-3-10-2-1-5"/>
                  <table:table-column table:style-name="id1-3-2-2-3-10-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10-2-1-7-2-1-1">
                        <text:list-item text:style-override="id1-3-2-2-3-10-2-1-7-2-1-1-1">
                          <text:number>1.</text:number>
                          <text:p text:style-name="table_al"/>
                        </text:list-item>
                      </text:list>
                    </table:table-cell>
                    <table:table-cell table:style-name="entry" table:number-rows-spanned="1" table:number-columns-spanned="1">
                      <text:p text:style-name="table_al">Besluiten op een verzoek voor huwelijk op locatie.</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3-10-2-1-7-3-1-1">
                        <text:list-item text:style-override="id1-3-2-2-3-10-2-1-7-3-1-1-1">
                          <text:number>1.</text:number>
                          <text:p text:style-name="table_al"/>
                        </text:list-item>
                      </text:list>
                    </table:table-cell>
                    <table:table-cell table:style-name="entry" table:number-rows-spanned="1" table:number-columns-spanned="1">
                      <text:p text:style-name="table_al">Aanwijzen tot incidenteel buitengewoon ambtenaar van de burgerlijke stand, op grond van art. 2.</text:p>
                    </table:table-cell>
                    <table:table-cell table:style-name="entry" table:number-rows-spanned="1" table:number-columns-spanned="1">
                      <text:p text:style-name="table_al">B &amp; W/ B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Alleen de aanstelling van de BABS die valt onder de Rechtspositieregeling voor de buitengewoon ambtenaar van de burgerlijke stand is gemandateerd aan de teamleider. En daar valt de BABS voor 1 dag niet onder.</text:p>
                    </table:table-cell>
                  </table:table-row>
                </table:table>
                <text:p text:style-name="table_bottom"/>
              </text:section>
              <text:p text:style-name="al"/>
            </text:section>
            <text:section text:name="artikel_id1-3-2-2-3-11" text:style-name="artikel">
              <text:p text:style-name="artikel_kop_titel">
                <text:span text:style-name="nadrukvet">Legesverordening (tarieventabel Titel 1)</text:span>
              </text:p>
              <text:section text:name="table_id1-3-2-2-3-11-2" text:style-name="table">
                <text:p text:style-name="table_top"/>
                <table:table table:style-name="tgroup">
                  <table:table-column table:style-name="id1-3-2-2-3-11-2-1-1"/>
                  <table:table-column table:style-name="id1-3-2-2-3-11-2-1-2"/>
                  <table:table-column table:style-name="id1-3-2-2-3-11-2-1-3"/>
                  <table:table-column table:style-name="id1-3-2-2-3-11-2-1-4"/>
                  <table:table-column table:style-name="id1-3-2-2-3-11-2-1-5"/>
                  <table:table-column table:style-name="id1-3-2-2-3-1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11-2-1-7-2-1-1">
                        <text:list-item text:style-override="id1-3-2-2-3-11-2-1-7-2-1-1-1">
                          <text:number>1.</text:number>
                          <text:p text:style-name="table_al"/>
                        </text:list-item>
                      </text:list>
                    </table:table-cell>
                    <table:table-cell table:style-name="entry" table:number-rows-spanned="1" table:number-columns-spanned="1">
                      <text:p text:style-name="table_al">Het opleggen van aanslagen. </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06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6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6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source">Reglement Mandaatbesluit Veenendaal 2021]|[https://lokaleregelgeving.overheid.nl/CVDR651612</meta:user-defined>
    <dc:language>nl</dc:language>
    <meta:user-defined meta:name="OVERHEIDop.locatietype/OVERHEIDop.gebiedsmarkering">Gemeente</meta:user-defined>
    <meta:user-defined meta:name="DC.title">Ondermandaatbesluit aan de teamleider van het Team Klantcontactcentrum</meta:user-defined>
    <meta:user-defined meta:name="DCTERMS.W3CDTF/DCTERMS.available">2024-02-23</meta:user-defined>
    <meta:user-defined meta:name="DCTERMS.W3CDTF/OVERHEIDop.jaargang">2024</meta:user-defined>
    <meta:user-defined meta:name="OVERHEIDop.publicationIssue">86060</meta:user-defined>
    <meta:user-defined meta:name="OVERHEIDop.betreftRegeling">CVDR716137_1</meta:user-defined>
    <meta:user-defined meta:name="OVERHEIDop.GmbID/DC.identifier">gmb-2024-86060</meta:user-defined>
    <meta:user-defined meta:name="xs:date/OVERHEIDop.startdatum">2024-02-24</meta:user-defined>
    <meta:user-defined meta:name="OVERHEIDop.versieInformatie"/>
  </office:meta>
</office:document-meta>
</file>