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afsebosweg 6, 6598DB Heijen - </text:span>het verlengen van de vergunning voor opvangen van Oekrainers op Park Heijendael (Z2024-00000140, ontvangstdatum 19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604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40</meta:user-defined>
    <meta:user-defined meta:name="DCTERMS.abstract">Betreft: aanvraag Omgevingsvergunning - Schaafsebosweg 6, 6598DB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49</meta:user-defined>
    <meta:user-defined meta:name="OVERHEIDop.GmbID/DC.identifier">gmb-2024-86049</meta:user-defined>
    <meta:user-defined meta:name="OVERHEIDop.versieInformatie"/>
  </office:meta>
</office:document-meta>
</file>