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4 t/m 8-4, Nieuwkoop, Provincial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ale weg, Nieuwkoop: Toestemming is verleend voor geluidhinder wegens wegwerkzaamheden op 4 april 2024, van 20.00 tot en met 06.00 uur de dag daaropvolgend en van 5 april 20.00 uur t/m 8 april 2024 06.00 uur doorlopend - verzonden 21 februari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604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4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4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Besluit op aanvraag toestemming geluidhinder 4 t/m 8-4, Nieuwkoop, Provinciale we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045</meta:user-defined>
    <meta:user-defined meta:name="OVERHEIDop.GmbID/DC.identifier">gmb-2024-86045</meta:user-defined>
    <meta:user-defined meta:name="OVERHEIDop.versieInformatie"/>
  </office:meta>
</office:document-meta>
</file>