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oever langs het Gemberpad om bebouwing mogelijk te maken - 2E1 (Kruidenwijk), Gemberpad ten zuiden van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3</text:p>
            <text:p text:style-name="common-al">
            <text:span text:style-name="nadrukvet">Omschrijving:</text:span> het wijzigen van de oever langs het Gemberpad om bebouwing mogelijk te maken</text:p>
            <text:p text:style-name="common-al">
            <text:span text:style-name="nadrukvet">Locatie:</text:span> 2E1 (Kruidenwijk), Gemberpad ten zuiden van nr. 6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82</meta:user-defined>
    <meta:user-defined meta:name="DCTERMS.abstract">Gemeente Almere - aanvraag omgevingsvergunning - het wijzigen van de oever langs het Gemberpad om bebouwing mogelijk te maken - 2E1 (Kruidenwijk), Gemberpad ten zuiden van nr. 65</meta:user-defined>
    <dc:language>nl</dc:language>
    <meta:user-defined meta:name="OVERHEIDop.locatietype/OVERHEIDop.gebiedsmarkering">Punt</meta:user-defined>
    <meta:user-defined meta:name="DC.title">Gemeente Almere - aanvraag omgevingsvergunning - het wijzigen van de oever langs het Gemberpad om bebouwing mogelijk te maken - 2E1 (Kruidenwijk), Gemberpad ten zuiden van nr. 65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04</meta:user-defined>
    <meta:user-defined meta:name="OVERHEIDop.GmbID/DC.identifier">gmb-2024-8604</meta:user-defined>
    <meta:user-defined meta:name="OVERHEIDop.versieInformatie"/>
  </office:meta>
</office:document-meta>
</file>