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Pieter Durksstrjitte 1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abij Pieter Durksstrjitte 1 a te Broeksterwâld, het houden van het Doarpsfeest Broeksterwâld - De Falom 2024 op 13 juni 2024 tot en met 16 juni 2024 (aanvraag is ontvangen op 30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57</meta:user-defined>
    <dc:language>nl</dc:language>
    <meta:user-defined meta:name="OVERHEIDop.locatietype/OVERHEIDop.gebiedsmarkering">Adres</meta:user-defined>
    <meta:user-defined meta:name="DC.title">Aanvraag evenementenvergunning nabij Pieter Durksstrjitte 1 a te Broekster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033</meta:user-defined>
    <meta:user-defined meta:name="OVERHEIDop.GmbID/DC.identifier">gmb-2024-86033</meta:user-defined>
    <meta:user-defined meta:name="OVERHEIDop.versieInformatie"/>
  </office:meta>
</office:document-meta>
</file>