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Collecte Stichting Alzheimer Nederland</text:p>
            <text:p text:style-name="common-al">Datum en tijdstippen: 3 tot en met 9 november 2024</text:p>
            <text:p text:style-name="common-al">Locatie/adres: Gemeente Wormerland</text:p>
            <text:p text:style-name="common-al">Verzenddatum: 20 februari 2024</text:p>
            <text:p text:style-name="common-al">Datum melding: 13 februari 2024</text:p>
            <text:p text:style-name="common-al">Zaaknummer: 1321007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03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3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3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321007</meta:user-defined>
    <meta:user-defined meta:name="DCTERMS.abstract">Melding collecte Stichting Alzheimer Nederland</meta:user-defined>
    <dc:language>nl</dc:language>
    <meta:user-defined meta:name="OVERHEIDop.locatietype/OVERHEIDop.gebiedsmarkering">Gemeente</meta:user-defined>
    <meta:user-defined meta:name="DC.title">Kennisgeving melding APV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32</meta:user-defined>
    <meta:user-defined meta:name="OVERHEIDop.GmbID/DC.identifier">gmb-2024-86032</meta:user-defined>
    <meta:user-defined meta:name="OVERHEIDop.versieInformatie"/>
  </office:meta>
</office:document-meta>
</file>