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text:list-style style:name="id1-3-2-2-2-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text:list-style style:name="id1-3-2-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text:list-style style:name="id1-3-2-2-2-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text:list-style style:name="id1-3-2-2-2-9-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2-1-3-1-1">
      <style:table-column-properties/>
    </style:style>
    <style:style style:family="table-column" style:parent-style-name="colspec" style:name="id1-3-2-2-2-10-2-1-3-1-2">
      <style:table-column-properties/>
    </style:style>
    <style:style style:family="table-column" style:parent-style-name="colspec" style:name="id1-3-2-2-2-10-2-1-3-1-3">
      <style:table-column-properties/>
    </style:style>
    <style:style style:family="table-column" style:parent-style-name="colspec" style:name="id1-3-2-2-2-10-2-1-3-1-4">
      <style:table-column-properties/>
    </style:style>
    <text:list-style style:name="id1-3-2-2-2-10-2-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1-5-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1-5-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1-5-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1-5-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3-1-5-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text:list-style style:name="id1-3-2-2-2-16-2-2">
      <text:list-level-style-bullet text:bullet-char="•" text:level="1">
        <style:list-level-properties text:min-label-width="10mm"/>
      </text:list-level-style-bullet>
    </text:list-style>
    <text:list-style style:name="id1-3-2-2-2-16-2-3">
      <text:list-level-style-bullet text:bullet-char="•" text:level="1">
        <style:list-level-properties text:min-label-width="10mm"/>
      </text:list-level-style-bullet>
    </text:list-style>
    <text:list-style style:name="id1-3-2-2-2-16-2-4">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6-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7-2-1-1">
      <style:table-column-properties/>
    </style:style>
    <style:style style:family="table-column" style:parent-style-name="colspec" style:name="id1-3-2-2-2-17-2-1-2">
      <style:table-column-properties/>
    </style:style>
    <style:style style:family="table-column" style:parent-style-name="colspec" style:name="id1-3-2-2-2-17-2-1-3">
      <style:table-column-properties/>
    </style:style>
    <style:style style:family="table-column" style:parent-style-name="colspec" style:name="id1-3-2-2-2-17-2-1-4">
      <style:table-column-properties/>
    </style:style>
    <text:list-style style:name="id1-3-2-2-2-18-3">
      <text:list-level-style-bullet text:bullet-char="•" text:level="1">
        <style:list-level-properties text:min-label-width="10mm"/>
      </text:list-level-style-bullet>
    </text:list-style>
    <text:list-style style:name="id1-3-2-2-2-18-3-1">
      <text:list-level-style-bullet text:bullet-char="•" text:level="1">
        <style:list-level-properties text:min-label-width="10mm"/>
      </text:list-level-style-bullet>
    </text:list-style>
    <style:style style:family="table-column" style:parent-style-name="colspec" style:name="id1-3-2-2-2-18-4-1-1">
      <style:table-column-properties/>
    </style:style>
    <style:style style:family="table-column" style:parent-style-name="colspec" style:name="id1-3-2-2-2-18-4-1-2">
      <style:table-column-properties/>
    </style:style>
    <style:style style:family="table-column" style:parent-style-name="colspec" style:name="id1-3-2-2-2-18-4-1-3">
      <style:table-column-properties/>
    </style:style>
    <style:style style:family="table-column" style:parent-style-name="colspec" style:name="id1-3-2-2-2-18-4-1-4">
      <style:table-column-properties/>
    </style:style>
    <style:style style:family="table-column" style:parent-style-name="colspec" style:name="id1-3-2-2-2-18-4-1-5">
      <style:table-column-properties/>
    </style:style>
    <style:style style:family="table-column" style:parent-style-name="colspec" style:name="id1-3-2-2-2-18-4-1-6">
      <style:table-column-properties/>
    </style:style>
    <text:list-style style:name="id1-3-2-2-2-18-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8-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8-4-1-7-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1-7-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1-7-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1-7-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1-7-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1-7-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4-1-7-1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4-1-7-1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8-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8-4-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8-4-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8-4-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8-4-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8-4-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8-4-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8-4-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8-4-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8-4-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8-4-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8-4-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8-4-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8-4-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8-4-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8-4-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8-4-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8-4-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8-4-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8-4-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8-4-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8-4-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8-4-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8-4-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8-4-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8-4-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8-4-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8-4-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8-4-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8-4-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8-4-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office:automatic-styles>
  <office:body>
    <office:text>
      <text:p text:style-name="new_page_staatscourant"/>
      <text:p text:style-name="single-kop-titel">Ondermandaatbesluit aan de teamleider van het Team MO Beleid </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en in 2023 (4 juli en 19 december) de zevende en achtste wijzigingen daarvan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het ondermandaatbesluit aan de teamleider van het Team MO Beleid overeenkomstig de bijlage vast te stellen;</text:p>
              </text:list-item>
              <text:list-item text:style-override="id1-3-2-1-1-10-2">
                <text:number>2.</text:number>
                <text:p text:style-name="al">dit besluit in werking te laten treden de dag na publicatie en terug te laten werken tot en met 1 januari 2023.</text:p>
              </text:list-item>
            </text:list>
            <text:p text:style-name="al"/>
            <text:p text:style-name="al">De Algemeen directeur van de gemeente Veenendaal d.d. 7 februari 2024,</text:p>
            <text:p text:style-name="al">mevrouw drs. S.M. Deelstra</text:p>
          </text:section>
        </text:section>
        <text:section text:name="regeling-tekst_id1-3-2-2" text:style-name="regeling-tekst">
          <text:section text:name="artikel_id1-3-2-2-1" text:style-name="artikel">
            <text:p text:style-name="artikel_kop_titel">
              <text:span text:style-name="nadrukvet">Mandaatbesluit college van B&amp;W en burgemeester</text:span>
            </text:p>
            <text:p text:style-name="al">
            <text:span text:style-name="nadrukvet">Verklaring gebruikte afkortingen</text:span>
          </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p text:style-name="al"/>
          </text:section>
          <text:section text:name="hoofdstuk_id1-3-2-2-2" text:style-name="hoofdstuk">
            <text:p text:style-name="hoofdstuk_kop">Directie en teams</text:p>
            <text:section text:name="artikel_id1-3-2-2-2-2" text:style-name="artikel">
              <text:p text:style-name="artikel_kop_titel">
                <text:span text:style-name="nadrukvet">Algemene bevoegdhed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7-2-1-1">
                        <text:list-item text:style-override="id1-3-2-2-2-2-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3-1-1">
                        <text:list-item text:style-override="id1-3-2-2-2-2-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4-1-1">
                        <text:list-item text:style-override="id1-3-2-2-2-2-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5-1-1">
                        <text:list-item text:style-override="id1-3-2-2-2-2-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6-1-1">
                        <text:list-item text:style-override="id1-3-2-2-2-2-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7-1-1">
                        <text:list-item text:style-override="id1-3-2-2-2-2-2-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2-2-2-2-1-7-8-1-1">
                        <text:list-item text:style-override="id1-3-2-2-2-2-2-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9-1-1">
                        <text:list-item text:style-override="id1-3-2-2-2-2-2-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7-10-1-1">
                        <text:list-item text:style-override="id1-3-2-2-2-2-2-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1-1-1">
                        <text:list-item text:style-override="id1-3-2-2-2-2-2-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2-1-1">
                        <text:list-item text:style-override="id1-3-2-2-2-2-2-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7-13-1-1">
                        <text:list-item text:style-override="id1-3-2-2-2-2-2-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2-2-2-1-7-14-1-1">
                        <text:list-item text:style-override="id1-3-2-2-2-2-2-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5-1-1">
                        <text:list-item text:style-override="id1-3-2-2-2-2-2-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
                <text:span text:style-name="nadrukvet">Wet Open Overheid (Woo)</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7-2-1-1">
                        <text:list-item text:style-override="id1-3-2-2-2-3-2-1-7-2-1-1-1">
                          <text:number>1.</text:number>
                          <text:p text:style-name="table_al"/>
                        </text:list-item>
                      </text:list>
                    </table:table-cell>
                    <table:table-cell table:style-name="entry" table:number-rows-spanned="1" table:number-columns-spanned="1">
                      <text:p text:style-name="table_al">Besluiten op een verzoek om inlichtingen op grond van de Wo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
                <text:span text:style-name="nadrukvet">Wet hergebruik overheidsinformatie (Who)</text:span>
              </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7-2-1-1">
                        <text:list-item text:style-override="id1-3-2-2-2-4-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4-2-1-7-3-1-1">
                        <text:list-item text:style-override="id1-3-2-2-2-4-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
                <text:span text:style-name="nadrukvet">Algemene verordening gegevensbescherming (AVG)</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2-5-2-1-8-4-1-1">
                        <text:list-item text:style-override="id1-3-2-2-2-5-2-1-8-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
                    </table:table-cell>
                  </table:table-row>
                </table:table>
                <text:p text:style-name="table_bottom"/>
              </text:section>
              <text:p text:style-name="al"/>
            </text:section>
            <text:section text:name="artikel_id1-3-2-2-2-6" text:style-name="artikel">
              <text:p text:style-name="artikel_kop_titel">
                <text:span text:style-name="nadrukvet">Informatieveiligheidsbeleid en Gegevensbeschermingsbeleid</text:span>
              </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ikel 24 AV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3-1-7-2-1-1">
                        <text:list-item text:style-override="id1-3-2-2-2-7-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3-1-1">
                        <text:list-item text:style-override="id1-3-2-2-2-7-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4-1-1">
                        <text:list-item text:style-override="id1-3-2-2-2-7-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5-1-1">
                        <text:list-item text:style-override="id1-3-2-2-2-7-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6-1-1">
                        <text:list-item text:style-override="id1-3-2-2-2-7-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7-1-1">
                        <text:list-item text:style-override="id1-3-2-2-2-7-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8-1-1">
                        <text:list-item text:style-override="id1-3-2-2-2-7-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9-1-1">
                        <text:list-item text:style-override="id1-3-2-2-2-7-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0-1-1">
                        <text:list-item text:style-override="id1-3-2-2-2-7-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1-1-1">
                        <text:list-item text:style-override="id1-3-2-2-2-7-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2-1-1">
                        <text:list-item text:style-override="id1-3-2-2-2-7-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3-1-1">
                        <text:list-item text:style-override="id1-3-2-2-2-7-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4-1-1">
                        <text:list-item text:style-override="id1-3-2-2-2-7-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5-1-1">
                        <text:list-item text:style-override="id1-3-2-2-2-7-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6-1-1">
                        <text:list-item text:style-override="id1-3-2-2-2-7-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7-1-1">
                        <text:list-item text:style-override="id1-3-2-2-2-7-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8-1-1">
                        <text:list-item text:style-override="id1-3-2-2-2-7-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9-1-1">
                        <text:list-item text:style-override="id1-3-2-2-2-7-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0-1-1">
                        <text:list-item text:style-override="id1-3-2-2-2-7-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1-1-1">
                        <text:list-item text:style-override="id1-3-2-2-2-7-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2-1-1">
                        <text:list-item text:style-override="id1-3-2-2-2-7-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3-1-1">
                        <text:list-item text:style-override="id1-3-2-2-2-7-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7-3-1-7-24-1-1">
                        <text:list-item text:style-override="id1-3-2-2-2-7-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ext:p text:style-name="table_al">B</text:p>
                    </table:table-cell>
                    <table:table-cell table:style-name="entry" table:number-rows-spanned="1" table:number-columns-spanned="1"/>
                  </table:table-row>
                  <table:table-row table:style-name="row">
                    <table:table-cell table:style-name="entry" table:number-rows-spanned="1" table:number-columns-spanned="1">
                      <text:list text:style-name="id1-3-2-2-2-7-3-1-7-25-1-1">
                        <text:list-item text:style-override="id1-3-2-2-2-7-3-1-7-25-1-1-1">
                          <text:number>24.</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
                <text:span text:style-name="nadrukvet">Algemene Subsidieverordening Veenendaal (ASV), de daarop gebaseerde nadere regels en de Algemene wet bestuursrecht (Awb)</text:span>
              </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8-2-1-7-2-1-1">
                        <text:list-item text:style-override="id1-3-2-2-2-8-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2-2-8-2-1-7-3-1-1">
                        <text:list-item text:style-override="id1-3-2-2-2-8-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4-1-1">
                        <text:list-item text:style-override="id1-3-2-2-2-8-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8-2-1-7-5-1-1">
                        <text:list-item text:style-override="id1-3-2-2-2-8-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6-1-1">
                        <text:list-item text:style-override="id1-3-2-2-2-8-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7-1-1">
                        <text:list-item text:style-override="id1-3-2-2-2-8-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8-1-1">
                        <text:list-item text:style-override="id1-3-2-2-2-8-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9-1-1">
                        <text:list-item text:style-override="id1-3-2-2-2-8-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0-1-1">
                        <text:list-item text:style-override="id1-3-2-2-2-8-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1-1-1">
                        <text:list-item text:style-override="id1-3-2-2-2-8-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2-1-1">
                        <text:list-item text:style-override="id1-3-2-2-2-8-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13-1-1">
                        <text:list-item text:style-override="id1-3-2-2-2-8-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8-2-1-7-14-1-1">
                        <text:list-item text:style-override="id1-3-2-2-2-8-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9" text:style-name="artikel">
              <text:p text:style-name="artikel_kop_titel">
                <text:span text:style-name="nadrukvet">Bevoegdheid tot het aangaan van verwerkersovereenkomsten</text:span>
              </text:p>
              <text:list text:style-name="id1-3-2-2-2-9-2">
                <text:list-item text:style-override="id1-3-2-2-2-9-2-1">
                  <text:number>•</text:number>
                  <text:p text:style-name="al">Daar waar TL staat in de kolom ‘mandaat/ ondermandaat’ wordt ook gelezen Dir.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9-3-1-5-2-1-1">
                        <text:list-item text:style-override="id1-3-2-2-2-9-3-1-5-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
                <text:p text:style-name="table_bottom"/>
              </text:section>
              <text:p text:style-name="al"/>
            </text:section>
            <text:section text:name="artikel_id1-3-2-2-2-10" text:style-name="artikel">
              <text:p text:style-name="artikel_kop_titel">
                <text:span text:style-name="nadrukvet">Bevoegdheden in het kader van bepaalde overeenkomsten en verkregen subsidies van een ander overheidsorgaan – (deel)budgethouder </text:span>
              </text:p>
              <text:list text:style-name="id1-3-2-2-2-10-2">
                <text:list-item text:style-override="id1-3-2-2-2-10-2-1">
                  <text:number>•</text:number>
                  <text:p text:style-name="al">Daar waar TL staat in de kolom ‘mandaat/ ondermandaat’ wordt ook gelezen Dir. </text:p>
                  <text:p><draw:frame draw:style-name="lidiv"><draw:text-box ofo:max-width="15.3cm" ofo:min-height="1cm" ofo:min-width="5cm"><text:section text:name="table_id1-3-2-2-2-10-2-1-3" text:style-name="table"><text:p text:style-name="table_top"/>
                  <table:table table:style-name="tgroup">
                    <table:table-column table:style-name="id1-3-2-2-2-10-2-1-3-1-1"/>
                    <table:table-column table:style-name="id1-3-2-2-2-10-2-1-3-1-2"/>
                    <table:table-column table:style-name="id1-3-2-2-2-10-2-1-3-1-3"/>
                    <table:table-column table:style-name="id1-3-2-2-2-10-2-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0-2-1-3-1-5-2-1-1">
                            <text:list-item text:style-override="id1-3-2-2-2-10-2-1-3-1-5-2-1-1-1"><text:number>1.</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text:p>
                        </table:table-cell>
                      </table:table-row>
                      <table:table-row table:style-name="row">
                        <table:table-cell table:style-name="entry" table:number-rows-spanned="1" table:number-columns-spanned="1">
                          <text:list text:style-name="id1-3-2-2-2-10-2-1-3-1-5-3-1-1">
                            <text:list-item text:style-override="id1-3-2-2-2-10-2-1-3-1-5-3-1-1-1"><text:number>2.</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voor zover het een deelovereenkomst betreft). </text:p>
                          <text:p text:style-name="table_al">Samenwerkingsovereenkomst moet via een collegebesluit.</text:p>
                        </table:table-cell>
                      </table:table-row>
                      <table:table-row table:style-name="row">
                        <table:table-cell table:style-name="entry" table:number-rows-spanned="1" table:number-columns-spanned="1">
                          <text:list text:style-name="id1-3-2-2-2-10-2-1-3-1-5-4-1-1">
                            <text:list-item text:style-override="id1-3-2-2-2-10-2-1-3-1-5-4-1-1-1"><text:number>3.</text:number><text:p text:style-name="table_al"/></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PL of MW)</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entry" table:number-rows-spanned="1" table:number-columns-spanned="4">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4">
                          <text:list text:style-name="id1-3-2-2-2-10-2-1-3-1-5-7-1-1">
                            <text:list-item text:style-override="id1-3-2-2-2-10-2-1-3-1-5-7-1-1-1"><text:number>a.</text:number><text:p text:style-name="table_al">Het uitoefenen van het mandaat is beperkt tot een maximumbedrag</text:p></text:list-item>
                            <text:list-item text:style-override="id1-3-2-2-2-10-2-1-3-1-5-7-1-1-2"><text:number>b.</text:number><text:p text:style-name="table_al">De besluiten van de (onder)gemandateerde moeten passen binnen de door B&amp;W of directie vastgestelde kaders (zoals toereikend budget, inkoop- een aanbestedingsregels, rechtmatigheid etc).</text:p></text:list-item>
                            <text:list-item text:style-override="id1-3-2-2-2-10-2-1-3-1-5-7-1-1-3"><text:number>c.</text:number><text:p text:style-name="table_al">Rapportage over de uitoefening van het (onder)mandaat, is gekoppeld aan de verantwoording over het gevoerde beleid en beheer via de maandrapportages.</text:p></text:list-item>
                            <text:list-item text:style-override="id1-3-2-2-2-10-2-1-3-1-5-7-1-1-4"><text:number>d.</text:number><text:p text:style-name="table_al">Geen overeenkomsten worden aangegaan die een beleidswijziging kunnen inhouden of die in de toekomst kunnen leiden tot een groter beslag op de financiële middelen.</text:p></text:list-item>
                            <text:list-item text:style-override="id1-3-2-2-2-10-2-1-3-1-5-7-1-1-5"><text:number>e.</text:number><text:p text:style-name="table_al">De (onder)gemandateerde is verantwoordelijk voor het op juiste wijze aangaan en het schriftelijk vastleggen van overeenkomsten.</text:p></text:list-item>
                            <text:list-item text:style-override="id1-3-2-2-2-10-2-1-3-1-5-7-1-1-6"><text:number>f.</text:number><text:p text:style-name="table_al">In het geval van een telefonische bestelling wordt de overeenkomst achteraf schriftelijk/ digitaal vastgelegd.</text:p></text:list-item>
                            <text:list-item text:style-override="id1-3-2-2-2-10-2-1-3-1-5-7-1-1-7"><text:number>g.</text:number><text:p text:style-name="table_al">De schriftelijke overeenkomsten worden door de (onder)gemandateerde zodanig gearchiveerd dat deze voor controle doeleinden tenminste twee jaar beschikbaar zijn.</text:p></text:list-item>
                          </text:list>
                        </table:table-cell>
                      </table:table-row>
                    
                  </table:table>
                <text:p text:style-name="table_bottom"/></text:section></draw:text-box></draw:frame></text:p>
                </text:list-item>
              </text:list>
              <text:p text:style-name="al"/>
            </text:section>
            <text:section text:name="artikel_id1-3-2-2-2-11" text:style-name="artikel">
              <text:p text:style-name="artikel_kop_titel">
                <text:span text:style-name="nadrukvet">Financiële limieten voor het aangaan en tekenen van overeenkomsten tot levering van goederen of (SAS)diensten</text:span>
              </text:p>
              <text:list text:style-name="id1-3-2-2-2-11-2">
                <text:list-item text:style-override="id1-3-2-2-2-11-2-1">
                  <text:number>•</text:number>
                  <text:p text:style-name="al">Besloten in de Directievergadering van 5 december 2022.</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215.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
                <text:span text:style-name="nadrukvet">Het aangaan en tekenen van een overeenkomst tot levering van diensten van verbonden partijen aan de gemeente Veenendaal</text:span>
              </text:p>
              <text:list text:style-name="id1-3-2-2-2-12-2">
                <text:list-item text:style-override="id1-3-2-2-2-12-2-1">
                  <text:number>•</text:number>
                  <text:p text:style-name="al">Daar waar ADir staat in de kolom ‘mandaat/ ondermandaat’ wordt ook gelezen Dir.</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2-3-1-5-2-1-1">
                        <text:list-item text:style-override="id1-3-2-2-2-12-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geen maximumbedrag</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
                <text:span text:style-name="nadrukvet">Financiële limiet voor het aangaan en tekenen van overeenkomsten tot levering van diensten van de gemeente Veenendaal aan een derde</text:span>
              </text:p>
              <text:list text:style-name="id1-3-2-2-2-13-2">
                <text:list-item text:style-override="id1-3-2-2-2-13-2-1">
                  <text:number>•</text:number>
                  <text:p text:style-name="al">Daar waar ADir staat in de kolom ‘mandaat/ ondermandaat’ wordt ook gelezen Dir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
                <text:span text:style-name="nadrukvet">Financiële limieten voor het aangaan en tekenen van overeenkomsten tot uitvoeren van werken</text:span>
              </text:p>
              <text:list text:style-name="id1-3-2-2-2-14-2">
                <text:list-item text:style-override="id1-3-2-2-2-14-2-1">
                  <text:number>•</text:number>
                  <text:p text:style-name="al">Besloten in de Directievergadering van 5 december 2022.</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geen maximumbedrag</text:p>
                    </table:table-cell>
                    <table:table-cell table:style-name="entry" table:number-rows-spanned="1" table:number-columns-spanned="1">
                      <text:p text:style-name="table_al">Maximumbedrag exclusief BTW conform het Europese drempelbedrag. </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1.5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
                <text:span text:style-name="nadrukvet">Aanbestedingswet</text:span>
              </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Dit wordt beperkt tot de financiële limieten Werken of Goederen/(SAS)Diensten.</text:p>
                    </table:table-cell>
                  </table:table-row>
                </table:table>
                <text:p text:style-name="table_bottom"/>
              </text:section>
              <text:p text:style-name="al"/>
            </text:section>
            <text:section text:name="artikel_id1-3-2-2-2-16" text:style-name="artikel">
              <text:p text:style-name="artikel_kop_titel">
                <text:span text:style-name="nadrukvet">Financiële handelingen samenhangende met overeenkomsten, subsidies of de CAO Gemeenten </text:span>
              </text:p>
              <text:list text:style-name="id1-3-2-2-2-16-2">
                <text:list-item text:style-override="id1-3-2-2-2-16-2-1">
                  <text:number>•</text:number>
                  <text:p text:style-name="al">Deze bevoegdheden kunnen alleen worden uitgeoefend door (onder)gemandateerden die tevens op grond van de Budgethoudersregeling gemeente Veenendaal 2021, budgethouder of budgetbeheerder zijn.</text:p>
                </text:list-item>
                <text:list-item text:style-override="id1-3-2-2-2-16-2-2">
                  <text:number>•</text:number>
                  <text:p text:style-name="al">Voor de ADir geldt geen limiet ten aanzien van een te fiatteren factuur.</text:p>
                </text:list-item>
                <text:list-item text:style-override="id1-3-2-2-2-16-2-3">
                  <text:number>•</text:number>
                  <text:p text:style-name="al">Voor de overige gemandateerden geldt een limiet gelijk aan de bevoegdheid tot het sluiten van een overeenkomst.</text:p>
                </text:list-item>
                <text:list-item text:style-override="id1-3-2-2-2-16-2-4">
                  <text:number>•</text:number>
                  <text:p text:style-name="al">Voor subsidies en salarissen geldt geen specifieke limiet ten aanzien van een te fiatteren factuur.</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6-3-1-5-2-1-1">
                        <text:list-item text:style-override="id1-3-2-2-2-16-3-1-5-2-1-1-1">
                          <text:number>1.</text:number>
                          <text:p text:style-name="table_al"/>
                        </text:list-item>
                      </text:list>
                    </table:table-cell>
                    <table:table-cell table:style-name="entry" table:number-rows-spanned="1" table:number-columns-spanned="1">
                      <text:p text:style-name="table_al">Fiatteren facturen aangaande overeenkomsten voor de levering van goederen en diensten of werk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Vz OR of Secr.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2-2-16-3-1-5-3-1-1">
                        <text:list-item text:style-override="id1-3-2-2-2-16-3-1-5-3-1-1-1">
                          <text:number>2.</text:number>
                          <text:p text:style-name="table_al"/>
                        </text:list-item>
                      </text:list>
                    </table:table-cell>
                    <table:table-cell table:style-name="entry" table:number-rows-spanned="1" table:number-columns-spanned="1">
                      <text:p text:style-name="table_al">
                        <text:span text:style-name="nadrukondlijn">Fiatteren facturen</text:span> en voorschotnota´s met betrekking tot koop, verkoop, huur, vervreemden of bezwaren van onroerend go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able:table-cell>
                  </table:table-row>
                  <table:table-row table:style-name="row">
                    <table:table-cell table:style-name="entry" table:number-rows-spanned="1" table:number-columns-spanned="1">
                      <text:list text:style-name="id1-3-2-2-2-16-3-1-5-4-1-1">
                        <text:list-item text:style-override="id1-3-2-2-2-16-3-1-5-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ext:p text:style-name="table_al">Te denken valt aan gemeenschappelijke regelingen, ACV, OVO etc.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able:table-cell table:style-name="entry" table:number-rows-spanned="1" table:number-columns-spanned="1">
                      <text:p text:style-name="table_al">ADir</text:p>
                      <text:p text:style-name="table_al">(ondermandaat mogelijk aan TL, met de mogelijkheid van de TL om de bevoegdheid door te mandateren aan de M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P&amp;O)</text:p>
                    </table:table-cell>
                  </table:table-row>
                </table:table>
                <text:p text:style-name="table_bottom"/>
              </text:section>
              <text:p text:style-name="al"/>
            </text:section>
            <text:section text:name="artikel_id1-3-2-2-2-17" text:style-name="artikel">
              <text:p text:style-name="artikel_kop_titel">
                <text:span text:style-name="nadrukvet">Financiële limieten voor het fiatteren van credit- en debet- facturen en voorschotnota’s</text:span>
              </text:p>
              <text:section text:name="table_id1-3-2-2-2-17-2" text:style-name="table">
                <text:p text:style-name="table_top"/>
                <table:table table:style-name="tgroup">
                  <table:table-column table:style-name="id1-3-2-2-2-17-2-1-1"/>
                  <table:table-column table:style-name="id1-3-2-2-2-17-2-1-2"/>
                  <table:table-column table:style-name="id1-3-2-2-2-17-2-1-3"/>
                  <table:table-column table:style-name="id1-3-2-2-2-17-2-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8" text:style-name="artikel">
              <text:p text:style-name="artikel_kop_titel">
                <text:span text:style-name="nadrukvet">Cao Gemeenten, personeelshandboek (lokale regelingen) en Burgerlijk wetboek</text:span>
              </text:p>
              <text:p text:style-name="al">Algemene opmerkingen:</text:p>
              <text:list text:style-name="id1-3-2-2-2-18-3">
                <text:list-item text:style-override="id1-3-2-2-2-18-3-1">
                  <text:number>•</text:number>
                  <text:p text:style-name="al">De (onder)gemandateerde kan ten aanzien van zichzelf geen bevoegdheden in mandaat uitoefenen (bevoegdheid gaat naar hiërarchisch hogere niveau);</text:p>
                </text:list-item>
              </text:list>
              <text:section text:name="table_id1-3-2-2-2-18-4" text:style-name="table">
                <text:p text:style-name="table_top"/>
                <table:table table:style-name="tgroup">
                  <table:table-column table:style-name="id1-3-2-2-2-18-4-1-1"/>
                  <table:table-column table:style-name="id1-3-2-2-2-18-4-1-2"/>
                  <table:table-column table:style-name="id1-3-2-2-2-18-4-1-3"/>
                  <table:table-column table:style-name="id1-3-2-2-2-18-4-1-4"/>
                  <table:table-column table:style-name="id1-3-2-2-2-18-4-1-5"/>
                  <table:table-column table:style-name="id1-3-2-2-2-18-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8-4-1-7-2-1-1">
                        <text:list-item text:style-override="id1-3-2-2-2-18-4-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8-4-1-7-3-1-1">
                        <text:list-item text:style-override="id1-3-2-2-2-18-4-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8-4-1-7-4-1-1">
                        <text:list-item text:style-override="id1-3-2-2-2-18-4-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2-2-18-4-1-7-5-1-1">
                        <text:list-item text:style-override="id1-3-2-2-2-18-4-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 &amp; W/ B </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8-4-1-7-6-1-1">
                        <text:list-item text:style-override="id1-3-2-2-2-18-4-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8-4-1-7-7-1-1">
                        <text:list-item text:style-override="id1-3-2-2-2-18-4-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8-4-1-7-8-1-1">
                        <text:list-item text:style-override="id1-3-2-2-2-18-4-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2-2-18-4-1-7-9-1-1">
                        <text:list-item text:style-override="id1-3-2-2-2-18-4-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2-2-18-4-1-7-10-1-1">
                        <text:list-item text:style-override="id1-3-2-2-2-18-4-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8-4-1-7-11-1-1">
                        <text:list-item text:style-override="id1-3-2-2-2-18-4-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g.v. H 3/ H 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de directie (i.c. de directeur) besluit.</text:p>
                    </table:table-cell>
                  </table:table-row>
                  <table:table-row table:style-name="row">
                    <table:table-cell table:style-name="entry" table:number-rows-spanned="1" table:number-columns-spanned="1">
                      <text:list text:style-name="id1-3-2-2-2-18-4-1-7-12-1-1">
                        <text:list-item text:style-override="id1-3-2-2-2-18-4-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g.v. artikel 7.2 Ca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8-4-1-7-13-1-1">
                        <text:list-item text:style-override="id1-3-2-2-2-18-4-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8-4-1-7-14-1-1">
                        <text:list-item text:style-override="id1-3-2-2-2-18-4-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8-4-1-7-15-1-1">
                        <text:list-item text:style-override="id1-3-2-2-2-18-4-1-7-15-1-1-1">
                          <text:number>14.</text:number>
                          <text:p text:style-name="table_al"/>
                        </text:list-item>
                      </text:list>
                    </table:table-cell>
                    <table:table-cell table:style-name="entry" table:number-rows-spanned="1" table:number-columns-spanned="1">
                      <text:p text:style-name="table_al">Besluiten op verzoek verkoop bovenwettelijke vakantie-uren o.g.v. H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8-4-1-7-16-1-1">
                        <text:list-item text:style-override="id1-3-2-2-2-18-4-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8-4-1-7-16-6-2">
                        <text:list-item text:style-override="id1-3-2-2-2-18-4-1-7-16-6-2-1">
                          <text:number>1.</text:number>
                          <text:p text:style-name="table_al">Vakantieverlof</text:p>
                        </text:list-item>
                        <text:list-item text:style-override="id1-3-2-2-2-18-4-1-7-16-6-2-2">
                          <text:number>2.</text:number>
                          <text:p text:style-name="table_al">Kortdurend zorgverlof</text:p>
                        </text:list-item>
                        <text:list-item text:style-override="id1-3-2-2-2-18-4-1-7-16-6-2-3">
                          <text:number>3.</text:number>
                          <text:p text:style-name="table_al">Langdurend zorgverlof</text:p>
                        </text:list-item>
                        <text:list-item text:style-override="id1-3-2-2-2-18-4-1-7-16-6-2-4">
                          <text:number>4.</text:number>
                          <text:p text:style-name="table_al">Buitengewoon verlof (betaald of onbetaald)</text:p>
                        </text:list-item>
                        <text:list-item text:style-override="id1-3-2-2-2-18-4-1-7-16-6-2-5">
                          <text:number>5.</text:number>
                          <text:p text:style-name="table_al">Ouderschapsverlof</text:p>
                        </text:list-item>
                        <text:list-item text:style-override="id1-3-2-2-2-18-4-1-7-16-6-2-6">
                          <text:number>6.</text:number>
                          <text:p text:style-name="table_al">Adoptie- en pleegzorgverlof</text:p>
                        </text:list-item>
                        <text:list-item text:style-override="id1-3-2-2-2-18-4-1-7-16-6-2-7">
                          <text:number>7.</text:number>
                          <text:p text:style-name="table_al">Onbetaald verlof</text:p>
                        </text:list-item>
                      </text:list>
                    </table:table-cell>
                  </table:table-row>
                  <table:table-row table:style-name="row">
                    <table:table-cell table:style-name="entry" table:number-rows-spanned="1" table:number-columns-spanned="1">
                      <text:list text:style-name="id1-3-2-2-2-18-4-1-7-17-1-1">
                        <text:list-item text:style-override="id1-3-2-2-2-18-4-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2-2-18-4-1-7-18-1-1">
                        <text:list-item text:style-override="id1-3-2-2-2-18-4-1-7-18-1-1-1">
                          <text:number>17.</text:number>
                          <text:p text:style-name="table_al"/>
                        </text:list-item>
                      </text:list>
                    </table:table-cell>
                    <table:table-cell table:style-name="entry" table:number-rows-spanned="1" table:number-columns-spanned="1">
                      <text:p text:style-name="table_al">Toekenning uitkering o.g.v. H 10</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2-2-18-4-1-7-19-1-1">
                        <text:list-item text:style-override="id1-3-2-2-2-18-4-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g.v. H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8-4-1-7-20-1-1">
                        <text:list-item text:style-override="id1-3-2-2-2-18-4-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able:table-row>
                  <table:table-row table:style-name="row">
                    <table:table-cell table:style-name="entry" table:number-rows-spanned="1" table:number-columns-spanned="1">
                      <text:list text:style-name="id1-3-2-2-2-18-4-1-7-21-1-1">
                        <text:list-item text:style-override="id1-3-2-2-2-18-4-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able:table-row>
                  <table:table-row table:style-name="row">
                    <table:table-cell table:style-name="entry" table:number-rows-spanned="1" table:number-columns-spanned="1">
                      <text:list text:style-name="id1-3-2-2-2-18-4-1-7-22-1-1">
                        <text:list-item text:style-override="id1-3-2-2-2-18-4-1-7-22-1-1-1">
                          <text:number>21.</text:number>
                          <text:p text:style-name="table_al"/>
                        </text:list-item>
                      </text:list>
                    </table:table-cell>
                    <table:table-cell table:style-name="entry" table:number-rows-spanned="1" table:number-columns-spanned="1">
                      <text:p text:style-name="table_al">Besluiten op een opleidingsverzoek/verzoek om loopbaanadvies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8-4-1-7-23-1-1">
                        <text:list-item text:style-override="id1-3-2-2-2-18-4-1-7-23-1-1-1">
                          <text:number>2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8-4-1-7-24-1-1">
                        <text:list-item text:style-override="id1-3-2-2-2-18-4-1-7-24-1-1-1">
                          <text:number>23.</text:number>
                          <text:p text:style-name="table_al"/>
                        </text:list-item>
                      </text:list>
                    </table:table-cell>
                    <table:table-cell table:style-name="entry" table:number-rows-spanned="1" table:number-columns-spanned="1">
                      <text:p text:style-name="table_al">Het vaststellen van een opleidingsplan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8-4-1-7-25-1-1">
                        <text:list-item text:style-override="id1-3-2-2-2-18-4-1-7-25-1-1-1">
                          <text:number>2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8-4-1-7-26-1-1">
                        <text:list-item text:style-override="id1-3-2-2-2-18-4-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 B</text:p>
                    </table:table-cell>
                    <table:table-cell table:style-name="entry" table:number-rows-spanned="1" table:number-columns-spanned="1">
                      <text:p text:style-name="table_al">Dit is Directeur bedrijfsvoering (verder Dir B)</text:p>
                    </table:table-cell>
                  </table:table-row>
                  <table:table-row table:style-name="row">
                    <table:table-cell table:style-name="entry" table:number-rows-spanned="1" table:number-columns-spanned="1">
                      <text:list text:style-name="id1-3-2-2-2-18-4-1-7-27-1-1">
                        <text:list-item text:style-override="id1-3-2-2-2-18-4-1-7-27-1-1-1">
                          <text:number>26.</text:number>
                          <text:p text:style-name="table_al"/>
                        </text:list-item>
                      </text:list>
                    </table:table-cell>
                    <table:table-cell table:style-name="entry" table:number-rows-spanned="1" table:number-columns-spanned="1">
                      <text:p text:style-name="table_al">Besluiten op verzoek Vitaliteitspact o.g.v. regeling Vitaliteitspac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able:table-row>
                  <table:table-row table:style-name="row">
                    <table:table-cell table:style-name="entry" table:number-rows-spanned="1" table:number-columns-spanned="1">
                      <text:list text:style-name="id1-3-2-2-2-18-4-1-7-28-1-1">
                        <text:list-item text:style-override="id1-3-2-2-2-18-4-1-7-28-1-1-1">
                          <text:number>27.</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8-4-1-7-29-1-1">
                        <text:list-item text:style-override="id1-3-2-2-2-18-4-1-7-29-1-1-1">
                          <text:number>28.</text:number>
                          <text:p text:style-name="table_al"/>
                        </text:list-item>
                      </text:list>
                    </table:table-cell>
                    <table:table-cell table:style-name="entry" table:number-rows-spanned="1" table:number-columns-spanned="1">
                      <text:p text:style-name="table_al">Het vaststellen van een generieke functiebeschrijving o.g.v. Regeling functiebeschrijven en –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8-4-1-7-30-1-1">
                        <text:list-item text:style-override="id1-3-2-2-2-18-4-1-7-30-1-1-1">
                          <text:number>29.</text:number>
                          <text:p text:style-name="table_al"/>
                        </text:list-item>
                      </text:list>
                    </table:table-cell>
                    <table:table-cell table:style-name="entry" table:number-rows-spanned="1" table:number-columns-spanned="1">
                      <text:p text:style-name="table_al">Het indelen van een werknemer in een generiek profiel o.g.v. Regeling functiebeschrijven en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 B</text:p>
                    </table:table-cell>
                    <table:table-cell table:style-name="entry" table:number-rows-spanned="1" table:number-columns-spanned="1"/>
                  </table:table-row>
                  <table:table-row table:style-name="row">
                    <table:table-cell table:style-name="entry" table:number-rows-spanned="1" table:number-columns-spanned="1">
                      <text:list text:style-name="id1-3-2-2-2-18-4-1-7-31-1-1">
                        <text:list-item text:style-override="id1-3-2-2-2-18-4-1-7-31-1-1-1">
                          <text:number>30.</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 B</text:p>
                    </table:table-cell>
                    <table:table-cell table:style-name="entry" table:number-rows-spanned="1" table:number-columns-spanned="1"/>
                  </table:table-row>
                  <table:table-row table:style-name="row">
                    <table:table-cell table:style-name="entry" table:number-rows-spanned="1" table:number-columns-spanned="1">
                      <text:list text:style-name="id1-3-2-2-2-18-4-1-7-32-1-1">
                        <text:list-item text:style-override="id1-3-2-2-2-18-4-1-7-32-1-1-1">
                          <text:number>31.</text:number>
                          <text:p text:style-name="table_al"/>
                        </text:list-item>
                      </text:list>
                    </table:table-cell>
                    <table:table-cell table:style-name="entry" table:number-rows-spanned="1" table:number-columns-spanned="1">
                      <text:p text:style-name="table_al">Toekennen van </text:p>
                      <text:p text:style-name="table_al">Woon-werkverkeer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8-4-1-7-33-1-1">
                        <text:list-item text:style-override="id1-3-2-2-2-18-4-1-7-33-1-1-1">
                          <text:number>32.</text:number>
                          <text:p text:style-name="table_al"/>
                        </text:list-item>
                      </text:list>
                    </table:table-cell>
                    <table:table-cell table:style-name="entry" table:number-rows-spanned="1" table:number-columns-spanned="1">
                      <text:p text:style-name="table_al">Toekennen van Thuiswerk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section>
            <text:p text:style-name="hoofdstuk_bottom"/>
          </text:section>
          <text:section text:name="hoofdstuk_id1-3-2-2-3" text:style-name="hoofdstuk">
            <text:p text:style-name="hoofdstuk_kop">Team MO Beleid</text:p>
            <text:section text:name="artikel_id1-3-2-2-3-2" text:style-name="artikel">
              <text:p text:style-name="artikel_kop_titel">
                <text:span text:style-name="nadrukvet">Wet kinderopvang, Verordening ruimte- en inrichtingseisen peuterspeelzalen/Beleidsregels handhaving Wet kinderopvang Veenendaal</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p het in exploitatie nemen van een kindercentrum of gastouderbureau op grond van art. 1.46 lid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schrijven van het kindercentrum, het gastouderbureau of de voorziening voor gastouderopvang in het register kinderopvang op grond van art. 1.46 lid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elnemen aan de houder van het kindercentrum of gastouderbureau schriftelijk dat inschrijving van het kindercentrum, het gastouderbureau onderscheidenlijk de voorziening voor gastouderopvang in het register kinderopvang heeft plaatsgevonden op grond van art. 1.46 lid 3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wijziging van de gegevens of tot verwijdering van de inschrijving, al dan niet op verzoek van de houder van een kindercentrum of van een gastouderbureau, en dit zo nodig verwerken in het register kinderopvang op grond van art. 1.47 lid 2 en lid 4, art. 1.47a lid 1.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het verbieden van een kindercentrum, een voorziening voor gastouderopvang of een gastouderbureau, in exploitatie te nemen of te houden op grond van art. 1.6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esgevraagd verstrekken aan de Minister van gegevens en inlichtingen die hij voor de informatievoorziening en beleidsvorming en de statistiek met betrekking tot hoofdstuk 1 van deze wet nodig heeft op grond van art. 1.68 lid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een aanvraag op het in exploitatie nemen van een peuterspeelzaal op grond van art. 2.3 lid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schrijven van de peuterspeelzaal in het register peuterspeelzaalwerk op grond van art. 2.3 lid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elnemen aan de houder van de peuterspeelzaal schriftelijk dat inschrijving van de peuterspeelzaal in het register peuterspeelzaalwerk heeft plaatsgevonden op grond van art. 2.3 lid 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tot wijziging van de gegevens of tot verwijdering van de inschrijving, al dan niet op verzoek van de houder van een peuterspeelzaal, en dit zo nodig verwerken in het register peuterspeelzaalwerk op grond van art. 2.4 lid 2 en lid 4, art. 2.4a lid 1.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desgevraagd verstrekken aan de Minister van gegevens en inlichtingen die hij voor de informatievoorziening en beleidsvorming en de statistiek met betrekking tot dit hoofdstuk van deze wet nodig heeft op grond van art. 2.25 lid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02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2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2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meta:user-defined>
    <meta:user-defined meta:name="DC.source">titel 10.1 van de Algemene wet bestuursrecht]|[1.0:c:BWBR0005537&amp;titeldeel=10.1&amp;g=2024-01-01</meta:user-defined>
    <dc:language>nl</dc:language>
    <meta:user-defined meta:name="OVERHEIDop.locatietype/OVERHEIDop.gebiedsmarkering">Gemeente</meta:user-defined>
    <meta:user-defined meta:name="DC.title">Ondermandaatbesluit aan de teamleider van het Team MO Beleid</meta:user-defined>
    <meta:user-defined meta:name="DCTERMS.W3CDTF/DCTERMS.available">2024-02-23</meta:user-defined>
    <meta:user-defined meta:name="DCTERMS.W3CDTF/OVERHEIDop.jaargang">2024</meta:user-defined>
    <meta:user-defined meta:name="OVERHEIDop.publicationIssue">86027</meta:user-defined>
    <meta:user-defined meta:name="OVERHEIDop.betreftRegeling">CVDR716133_1</meta:user-defined>
    <meta:user-defined meta:name="OVERHEIDop.GmbID/DC.identifier">gmb-2024-86027</meta:user-defined>
    <meta:user-defined meta:name="xs:date/OVERHEIDop.startdatum">2024-02-24</meta:user-defined>
    <meta:user-defined meta:name="OVERHEIDop.versieInformatie"/>
  </office:meta>
</office:document-meta>
</file>