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Incidentele festiviteiten; baanverlichting Tennisvereniging de Spatter tot uiterlijk 00:00 uur</text:p>
            <text:p text:style-name="common-al">Datum en tijdstippen: 6 april, 13 april, 20 april, 11 mei, 18 mei, 25 mei, 1 juni en 21 t/m 24 augustus 2024</text:p>
            <text:p text:style-name="common-al">Locatie/adres: Spatterstraat 19 te Wormer</text:p>
            <text:p text:style-name="common-al">Verzenddatum: 20 februari 2024</text:p>
            <text:p text:style-name="common-al">Datum melding: 21 januari 2024</text:p>
            <text:p text:style-name="common-al">Zaaknummer: 1277231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602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2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2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277231</meta:user-defined>
    <meta:user-defined meta:name="DCTERMS.abstract">Branden baanverlichting TV de Spatter tot uiterlijk 00:00 uur</meta:user-defined>
    <dc:language>nl</dc:language>
    <meta:user-defined meta:name="OVERHEIDop.locatietype/OVERHEIDop.gebiedsmarkering">Adres</meta:user-defined>
    <meta:user-defined meta:name="DC.title">Kennisgeving melding APV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022</meta:user-defined>
    <meta:user-defined meta:name="OVERHEIDop.GmbID/DC.identifier">gmb-2024-86022</meta:user-defined>
    <meta:user-defined meta:name="OVERHEIDop.versieInformatie"/>
  </office:meta>
</office:document-meta>
</file>