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5 t/m 19-4, Ter Aar, Ringdijk-Aa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, Aardamseweg, Ter Aar: Toestemming is verleend voor geluidhinder wegens wegwerkzaamheden aan de N446, in de 4 nachten van 15 t/m 19 april 2024, van 20.00 tot en met 06.00 uur de dag daaropvolgend  - verzonden 21 febr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0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toestemming geluidhinder 15 t/m 19-4, Ter Aar, Ringdijk-Aardamsewe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18</meta:user-defined>
    <meta:user-defined meta:name="OVERHEIDop.GmbID/DC.identifier">gmb-2024-86018</meta:user-defined>
    <meta:user-defined meta:name="OVERHEIDop.versieInformatie"/>
  </office:meta>
</office:document-meta>
</file>