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stichting nettelhorstbelang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februari 2024 is onderstaande aanvraag binnengekomen:</text:p>
            <text:p text:style-name="common-al">paasvuur stichting nettelhorstbelang, Ruïnelaan, 31 maart 2024 (2024-29589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01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5896</meta:user-defined>
    <dc:language>nl</dc:language>
    <meta:user-defined meta:name="OVERHEIDop.locatietype/OVERHEIDop.gebiedsmarkering">Weg</meta:user-defined>
    <meta:user-defined meta:name="DC.title">Aangevraagde evenementenvergunning paasvuur stichting nettelhorstbelang in Loch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011</meta:user-defined>
    <meta:user-defined meta:name="OVERHEIDop.GmbID/DC.identifier">gmb-2024-86011</meta:user-defined>
    <meta:user-defined meta:name="OVERHEIDop.versieInformatie"/>
  </office:meta>
</office:document-meta>
</file>