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unning aanbestedingsprocedure trapliften Voors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oorst; </text:p>
            <text:p text:style-name="al">gelezen het voorstel van 6 februari 2024;</text:p>
            <text:p text:style-name="al">gelet op:</text:p>
            <text:p text:style-name="al">de afdeling 10.1.1. van de Algemene wet bestuursrecht;</text:p>
            <text:p text:style-name="al">de instemming, die schriftelijk wordt bevestigd zoals bedoeld in artikel 10:4, eerste lid, van de Algemene wet bestuursrecht, van W. de Jong, directeur van de gemeente Deventer of diens plaatsvervanger;</text:p>
            <text:p text:style-name="al">overwegende; </text:p>
            <text:p text:style-name="al">dat alle colleges van burgemeester en wethouders van de gemeenten Apeldoorn, Brummen, Deventer, Epe, Hattem, Heerde, Lochem, Olst-Wijhe, Voorst en Zutphen in juni 2023 hebben ingestemd met het voorbereiden van een Europese openbare aanbesteding Wmo trapliften waarbij de gemeente Deventer optreedt als penvoerder; </text:p>
            <text:p text:style-name="al">dat alle colleges van burgemeester en wethouders van de gemeenten Apeldoorn, Brummen, Deventer, Epe, Hattem, Heerde, Lochem, Olst-Wijhe, Voorst en Zutphen hebben besloten tot vaststelling van de aanbestedingsdocumenten trapliften 2024; </text:p>
            <text:p text:style-name="al">dat om redenen van doelmatigheid en efficiëntie het door het college wenselijk geacht wordt de bevoegdheid tot het verrichtten van de gangbare aanbestedingshandelingen te mandateren aan de gemeente Deventer. </text:p>
            <text:p text:style-name="al">Besluit vast te stellen;</text:p>
            <text:p text:style-name="al">het Mandaatbesluit gunning aanbestedingsprocedure trapliften Voorst 2024.</text:p>
          </text:section>
          <text:section text:name="artikel_id1-3-2-2-2" text:style-name="artikel">
            <text:p text:style-name="artikel_kop_titel"><text:span text:style-name="artikel_kop_label">Artikel</text:span> <text:span text:style-name="artikel_kop_nr">1:</text:span> Begripsbepalingen </text:p>
            <text:p text:style-name="al">College: het college van burgemeester en wethouders van de gemeente Voorst; </text:p>
            <text:p text:style-name="al">Gemeente: de gemeente Voorst; </text:p>
            <text:p text:style-name="al">Directeur: de verantwoordelijk directeur van de gemeente Deventer de heer W. de Jong of diens plaatsvervanger; </text:p>
            <text:p text:style-name="al">Beleidsadviseur: de verantwoordelijk beleidsadviseur van de gemeente Voorst of diens plaatsvervanger; </text:p>
            <text:p text:style-name="al">Werkgroep trapliften: een werkgroep van alle deelnemende gemeenten waarin onder andere beleidsadviseurs, contractmanagers, kwaliteitsmedewerkers en een materiedeskundige aanbestedingsspecialist vertegenwoordigd zijn. </text:p>
          </text:section>
          <text:section text:name="artikel_id1-3-2-2-3" text:style-name="artikel">
            <text:p text:style-name="artikel_kop_titel"><text:span text:style-name="artikel_kop_label">Artikel</text:span> <text:span text:style-name="artikel_kop_nr">2:</text:span> Mandaat</text:p>
            <text:p text:style-name="al">De reikwijdte van het mandaat beperkt zich tot het verrichten van de gangbare aanbestedingshandelingen, zoals het publiceren van de aanbestedingsdocumenten, versturen van Nota’s van Inlichtingen, aanpassen van aanbestedingsdocumenten op basis van gestelde vragen en het besluiten tot en het versturen van de (voorlopige en definitieve) gunning. </text:p>
            <text:p text:style-name="al">Aan de directeur wordt het mandaat verleend voor de verrichtingen benoemd onder lid 1. </text:p>
            <text:p text:style-name="al">De bevoegdheden bedoeld in het eerste lid zien niet op het ondertekenen van de raamovereenkomst trapliften 2024; de raamovereenkomst met de winnende inschrijver wordt door de individuele gemeenten zelf ondertekend. </text:p>
          </text:section>
          <text:section text:name="artikel_id1-3-2-2-4" text:style-name="artikel">
            <text:p text:style-name="artikel_kop_titel"><text:span text:style-name="artikel_kop_label">Artikel</text:span> <text:span text:style-name="artikel_kop_nr">3:</text:span> Kaders uitoefening bevoegdheden </text:p>
            <text:p text:style-name="al">De directeur houdt bij de uitoefening van de aan hem opgedragen bevoegdheden rekening met de aanwijzingen en adviezen van de werkgroep trapliften. </text:p>
          </text:section>
          <text:section text:name="artikel_id1-3-2-2-5" text:style-name="artikel">
            <text:p text:style-name="artikel_kop_titel"><text:span text:style-name="artikel_kop_label">Artikel</text:span> <text:span text:style-name="artikel_kop_nr">4:</text:span> Informatieplicht </text:p>
            <text:p text:style-name="al">De beleidsadviseur die zitting heeft in de werkgroep trapliften informeert het college over belangrijke omstandigheden en gebeurtenissen bij de aanbesteding, die van belang kunnen zijn bij de gunning en uiteindelijk het sluiten van de overeenkomst. </text:p>
          </text:section>
          <text:section text:name="artikel_id1-3-2-2-6" text:style-name="artikel">
            <text:p text:style-name="artikel_kop_titel"><text:span text:style-name="artikel_kop_label">Artikel</text:span> <text:span text:style-name="artikel_kop_nr">5:</text:span> Machtiging </text:p>
            <text:p text:style-name="al">Op het verrichten van handelingen, die geen besluit of privaatrechtelijke rechtshandeling inhouden, is dit besluit van overeenkomstige toepassing. </text:p>
          </text:section>
          <text:section text:name="artikel_id1-3-2-2-7" text:style-name="artikel">
            <text:p text:style-name="artikel_kop_titel"><text:span text:style-name="artikel_kop_label">Artikel</text:span> <text:span text:style-name="artikel_kop_nr">6:</text:span> Slotbepalingen </text:p>
            <text:p text:style-name="al">Dit besluit treedt in werking met ingang van de dag volgend op die van de bekendmaking aan de directeur.</text:p>
          </text:section>
          <text:section text:name="artikel_id1-3-2-2-8" text:style-name="artikel">
            <text:p text:style-name="artikel_kop_titel"><text:span text:style-name="artikel_kop_label">Artikel</text:span> <text:span text:style-name="artikel_kop_nr">7:</text:span> Citeertitel </text:p>
            <text:p text:style-name="al">Dit besluit wordt aangehaald als Mandaatbesluit gunning aanbestedingsprocedure trapliften Voorst 2024.</text:p>
          </text:section>
        </text:section>
        <text:section text:name="regeling-sluiting_id1-3-2-3" text:style-name="regeling-sluiting">
          <text:section text:name="ondertekening_id1-3-2-3-1">
            <text:p><text:span text:style-name="functie">Aldus vastgesteld in de vergadering van 6 februari 2024</text:span></text:p>
            <text:p><text:span text:style-name="functie">Burgemeester en wethouders van Voorst, </text:span></text:p>
            <text:p><text:span text:style-name="functie">Lisette Wolbers-Cents, secretaris</text:span></text:p>
            <text:p><text:span text:style-name="functie">Jan Willem Wigg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600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0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0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afdeling 10.1.1 van de Algemene wet bestuursrecht]|[1.0:c:BWBR0005537&amp;afdeling=10.1.1&amp;g=2024-01-01</meta:user-defined>
    <meta:user-defined meta:name="DC.source">artikel 10:4, eerste lid, van de Algemene wet bestuursrecht]|[1.0:c:BWBR0005537&amp;artikel=10%3A4&amp;lid=1&amp;g=2024-01-01</meta:user-defined>
    <meta:user-defined meta:name="OVERHEIDop.referentienummer">432189</meta:user-defined>
    <meta:user-defined meta:name="DCTERMS.alternative">Mandaatbesluit gunning aanbestedingsprocedure trapliften Voorst 2024</meta:user-defined>
    <dc:language>nl</dc:language>
    <meta:user-defined meta:name="OVERHEIDop.locatietype/OVERHEIDop.gebiedsmarkering">Gemeente</meta:user-defined>
    <meta:user-defined meta:name="DC.title">Mandaatbesluit gunning aanbestedingsprocedure trapliften Voorst 2024</meta:user-defined>
    <meta:user-defined meta:name="DCTERMS.W3CDTF/DCTERMS.available">2024-02-23</meta:user-defined>
    <meta:user-defined meta:name="DCTERMS.W3CDTF/OVERHEIDop.jaargang">2024</meta:user-defined>
    <meta:user-defined meta:name="OVERHEIDop.publicationIssue">86006</meta:user-defined>
    <meta:user-defined meta:name="OVERHEIDop.betreftRegeling">CVDR716132_1</meta:user-defined>
    <meta:user-defined meta:name="OVERHEIDop.GmbID/DC.identifier">gmb-2024-86006</meta:user-defined>
    <meta:user-defined meta:name="xs:date/OVERHEIDop.startdatum">2024-02-24</meta:user-defined>
    <meta:user-defined meta:name="OVERHEIDop.versieInformatie"/>
  </office:meta>
</office:document-meta>
</file>