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text:list-style style:name="id1-3-2-2-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text:list-style style:name="id1-3-2-2-3-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text:list-style style:name="id1-3-2-2-3-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aan de teamleider van het Team MO Uitvoering </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p text:style-name="al"/>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1">
              <text:list-item text:style-override="id1-3-2-1-1-11-1">
                <text:number>1.</text:number>
                <text:p text:style-name="al">het ondermandaatbesluit aan de teamleider van het Team MO Uitvoering overeenkomstig de bijlage vast te stellen;</text:p>
              </text:list-item>
              <text:list-item text:style-override="id1-3-2-1-1-11-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p text:style-name="al"/>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section>
            <text:p text:style-name="hoofdstuk_bottom"/>
          </text:section>
          <text:section text:name="hoofdstuk_id1-3-2-2-3" text:style-name="hoofdstuk">
            <text:p text:style-name="hoofdstuk_kop">Team MO Uitvoering</text:p>
            <text:section text:name="artikel_id1-3-2-2-3-2" text:style-name="artikel">
              <text:p text:style-name="artikel_kop_titel">
                <text:span text:style-name="nadrukvet">Integrale verordening sociaal domein Veenendaal</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2-2-1-7-2-1-1">
                        <text:list-item text:style-override="id1-3-2-2-3-2-2-1-7-2-1-1-1">
                          <text:number>1.</text:number>
                          <text:p text:style-name="table_al"/>
                        </text:list-item>
                      </text:list>
                    </table:table-cell>
                    <table:table-cell table:style-name="entry" table:number-rows-spanned="1" table:number-columns-spanned="1">
                      <text:p text:style-name="table_al">Verzenden ontvangstbevestiging op grond van art. 2.1.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2-1-7-3-1-1">
                        <text:list-item text:style-override="id1-3-2-2-3-2-2-1-7-3-1-1-1">
                          <text:number>2.</text:number>
                          <text:p text:style-name="table_al"/>
                        </text:list-item>
                      </text:list>
                    </table:table-cell>
                    <table:table-cell table:style-name="entry" table:number-rows-spanned="1" table:number-columns-spanned="1">
                      <text:p text:style-name="table_al">Het treffen van een tijdelijke maatwerkvoorziening op grond van art. 2.1.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2-1-7-4-1-1">
                        <text:list-item text:style-override="id1-3-2-2-3-2-2-1-7-4-1-1-1">
                          <text:number>3.</text:number>
                          <text:p text:style-name="table_al"/>
                        </text:list-item>
                      </text:list>
                    </table:table-cell>
                    <table:table-cell table:style-name="entry" table:number-rows-spanned="1" table:number-columns-spanned="1">
                      <text:p text:style-name="table_al">Besluiten tot het afzien van een vooronderzoek, op grond van art. 2.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2-1-7-5-1-1">
                        <text:list-item text:style-override="id1-3-2-2-3-2-2-1-7-5-1-1-1">
                          <text:number>4.</text:number>
                          <text:p text:style-name="table_al"/>
                        </text:list-item>
                      </text:list>
                    </table:table-cell>
                    <table:table-cell table:style-name="entry" table:number-rows-spanned="1" table:number-columns-spanned="1">
                      <text:p text:style-name="table_al">Voeren onderzoek naar ondersteuningsbehoefte en mogelijkheden om te voorzien in die behoefte (gesprek) op grond van art. 2.1.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2-1-7-6-1-1">
                        <text:list-item text:style-override="id1-3-2-2-3-2-2-1-7-6-1-1-1">
                          <text:number>5.</text:number>
                          <text:p text:style-name="table_al"/>
                        </text:list-item>
                      </text:list>
                    </table:table-cell>
                    <table:table-cell table:style-name="entry" table:number-rows-spanned="1" table:number-columns-spanned="1">
                      <text:p text:style-name="table_al">Advies vragen bij een daartoe aangewezen adviesinstantie op grond van art. 2.1.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2-1-7-7-1-1">
                        <text:list-item text:style-override="id1-3-2-2-3-2-2-1-7-7-1-1-1">
                          <text:number>6.</text:number>
                          <text:p text:style-name="table_al"/>
                        </text:list-item>
                      </text:list>
                    </table:table-cell>
                    <table:table-cell table:style-name="entry" table:number-rows-spanned="1" table:number-columns-spanned="1">
                      <text:p text:style-name="table_al">Opstellen en verstrekken verslag op grond van art. 2.1.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2-1-7-8-1-1">
                        <text:list-item text:style-override="id1-3-2-2-3-2-2-1-7-8-1-1-1">
                          <text:number>7.</text:number>
                          <text:p text:style-name="table_al"/>
                        </text:list-item>
                      </text:list>
                    </table:table-cell>
                    <table:table-cell table:style-name="entry" table:number-rows-spanned="1" table:number-columns-spanned="1">
                      <text:p text:style-name="table_al">Besluiten op een aanvraag op grond van art. 2.1.9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2-1-7-9-1-1">
                        <text:list-item text:style-override="id1-3-2-2-3-2-2-1-7-9-1-1-1">
                          <text:number>8.</text:number>
                          <text:p text:style-name="table_al"/>
                        </text:list-item>
                      </text:list>
                    </table:table-cell>
                    <table:table-cell table:style-name="entry" table:number-rows-spanned="1" table:number-columns-spanned="1">
                      <text:p text:style-name="table_al">Besluiten tot het herzien of intrekken van een op grond van de verordening genomen besluit en het terugvorderen van verstrekte voorzieningen, gemaakte kosten of betaalde (onverschuldigde) bedragen op grond van art. 2.1.1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2-1-7-10-1-1">
                        <text:list-item text:style-override="id1-3-2-2-3-2-2-1-7-10-1-1-1">
                          <text:number>9.</text:number>
                          <text:p text:style-name="table_al"/>
                        </text:list-item>
                      </text:list>
                    </table:table-cell>
                    <table:table-cell table:style-name="entry" table:number-rows-spanned="1" table:number-columns-spanned="1">
                      <text:p text:style-name="table_al">Besluiten tot het verstrekken van een individuele voorziening, op grond van art. 3.1.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2-1-7-11-1-1">
                        <text:list-item text:style-override="id1-3-2-2-3-2-2-1-7-11-1-1-1">
                          <text:number>10.</text:number>
                          <text:p text:style-name="table_al"/>
                        </text:list-item>
                      </text:list>
                    </table:table-cell>
                    <table:table-cell table:style-name="entry" table:number-rows-spanned="1" table:number-columns-spanned="1">
                      <text:p text:style-name="table_al">Besluiten tot herzien dan wel intrekken van een individuele voorziening, op grond van art. 3.1.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2-2-1-7-12-1-1">
                        <text:list-item text:style-override="id1-3-2-2-3-2-2-1-7-12-1-1-1">
                          <text:number>11.</text:number>
                          <text:p text:style-name="table_al"/>
                        </text:list-item>
                      </text:list>
                    </table:table-cell>
                    <table:table-cell table:style-name="entry" table:number-rows-spanned="1" table:number-columns-spanned="1">
                      <text:p text:style-name="table_al">Het geheel of gedeeltelijk de geldswaarde vorderen van de ten onrechte genoten individuele voorziening of het ten onrechte genoten pgb, op grond van art. 3.1.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2-2-1-7-13-1-1">
                        <text:list-item text:style-override="id1-3-2-2-3-2-2-1-7-13-1-1-1">
                          <text:number>12.</text:number>
                          <text:p text:style-name="table_al"/>
                        </text:list-item>
                      </text:list>
                    </table:table-cell>
                    <table:table-cell table:style-name="entry" table:number-rows-spanned="1" table:number-columns-spanned="1">
                      <text:p text:style-name="table_al">Besluiten tot intrekken van een pgb indien blijkt dat het pgb binnen zes maanden na uitbetaling niet is aangewend voor de bekostiging van de voorziening waarvoor de verlening heeft plaatsgevonden, op grond van art. 3.1.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
                <text:span text:style-name="nadrukvet">Wet verplichte geestelijke gezondheidszorg</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3-2-1-7-2-1-1">
                        <text:list-item text:style-override="id1-3-2-2-3-3-2-1-7-2-1-1-1">
                          <text:number>1.</text:number>
                          <text:p text:style-name="table_al"/>
                        </text:list-item>
                      </text:list>
                    </table:table-cell>
                    <table:table-cell table:style-name="entry" table:number-rows-spanned="1" table:number-columns-spanned="1">
                      <text:p text:style-name="table_al">Het in behandeling nemen van een melding over een persoon voor wie het noodzakelijk is om te onderzoeken of hij/zij verplichte GGZ nodig heeft, op grond van art. 5: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eerste melding komt bij de Wmo frontoffice binnen</text:p>
                    </table:table-cell>
                  </table:table-row>
                  <table:table-row table:style-name="row">
                    <table:table-cell table:style-name="entry" table:number-rows-spanned="1" table:number-columns-spanned="1">
                      <text:list text:style-name="id1-3-2-2-3-3-2-1-7-3-1-1">
                        <text:list-item text:style-override="id1-3-2-2-3-3-2-1-7-3-1-1-1">
                          <text:number>2.</text:number>
                          <text:p text:style-name="table_al"/>
                        </text:list-item>
                      </text:list>
                    </table:table-cell>
                    <table:table-cell table:style-name="entry" table:number-rows-spanned="1" table:number-columns-spanned="1">
                      <text:p text:style-name="table_al">Uitvoeren verkennend onderzoek en inwinnen advies bij onafhankelijke externe deskundige of bij een afdeling van de gemeente, op grond van art. 5:2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Wanneer het een melding is in het kader van de WvGGZ zijn er drie verbindingsfunctionarissen zorg en veiligheid in dienst van de gemeente om dit verkennend onderzoek uit te voeren.</text:p>
                    </table:table-cell>
                  </table:table-row>
                  <table:table-row table:style-name="row">
                    <table:table-cell table:style-name="entry" table:number-rows-spanned="1" table:number-columns-spanned="1">
                      <text:list text:style-name="id1-3-2-2-3-3-2-1-7-4-1-1">
                        <text:list-item text:style-override="id1-3-2-2-3-3-2-1-7-4-1-1-1">
                          <text:number>3.</text:number>
                          <text:p text:style-name="table_al"/>
                        </text:list-item>
                      </text:list>
                    </table:table-cell>
                    <table:table-cell table:style-name="entry" table:number-rows-spanned="1" table:number-columns-spanned="1">
                      <text:p text:style-name="table_al">Indienen aanvraag als bedoeld in artikel 5:3 en daarover degene die de melding heeft gedaan voor zover het een persoon betreft als bedoeld in artikel 5:2 lid 5, berichten, op grond van artikel 5:2 lid 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3-3-2-1-7-5-1-1">
                        <text:list-item text:style-override="id1-3-2-2-3-3-2-1-7-5-1-1-1">
                          <text:number>4.</text:number>
                          <text:p text:style-name="table_al"/>
                        </text:list-item>
                      </text:list>
                    </table:table-cell>
                    <table:table-cell table:style-name="entry" table:number-rows-spanned="1" table:number-columns-spanned="1">
                      <text:p text:style-name="table_al">De melder, voor zover het een persoon betreft als bedoeld in artikel 5:2 lid 5, berichten dat geen noodzaak tot verplichte zorg aanwezig is, op grond van artikel 5:2 lid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3-3-2-1-7-6-1-1">
                        <text:list-item text:style-override="id1-3-2-2-3-3-2-1-7-6-1-1-1">
                          <text:number>5.</text:number>
                          <text:p text:style-name="table_al"/>
                        </text:list-item>
                      </text:list>
                    </table:table-cell>
                    <table:table-cell table:style-name="entry" table:number-rows-spanned="1" table:number-columns-spanned="1">
                      <text:p text:style-name="table_al">Verkennend onderzoek aanbieden aan de officier van Justitie voor een besluit op een zorgmachtiging voor verplichte zorg, op grond van artikel 5:2 lid 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3-3-2-1-7-7-1-1">
                        <text:list-item text:style-override="id1-3-2-2-3-3-2-1-7-7-1-1-1">
                          <text:number>6.</text:number>
                          <text:p text:style-name="table_al"/>
                        </text:list-item>
                      </text:list>
                    </table:table-cell>
                    <table:table-cell table:style-name="entry" table:number-rows-spanned="1" table:number-columns-spanned="1">
                      <text:p text:style-name="table_al">Besluiten van de officier van Justitie doorgeven aan de betrokken person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ied dit voor en laat ondertekenen door de TL.</text:p>
                    </table:table-cell>
                  </table:table-row>
                </table:table>
                <text:p text:style-name="table_bottom"/>
              </text:section>
              <text:p text:style-name="al"/>
            </text:section>
            <text:section text:name="artikel_id1-3-2-2-3-4" text:style-name="artikel">
              <text:p text:style-name="artikel_kop_titel">
                <text:span text:style-name="nadrukvet">Verordening Leerlingenvervoer gemeente Veenendaal 2014 / Beleidsregels leerlingenvervoer 2015</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digitaal) aanvraag formulier, op grond van art. 5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winnen advies bij onafhankelijke externe deskundige of bij een afdeling van de gemeente, op grond van art. 5 lid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aanvraag om een vervoersvoorziening op grond van art. 2, 5 lid 5 t/m 7, 8 t/m 30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artikel 29 (niet voorzien) en artikel 30 (hardheidsclausul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wijzigen, opschorten of intrekken vervoersvoorziening, op grond van art.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5" text:style-name="artikel">
              <text:p text:style-name="artikel_kop_titel">
                <text:span text:style-name="nadrukvet">Legesverordening (tarieventabel Titel 1)</text:span>
              </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5-2-1-7-2-1-1">
                        <text:list-item text:style-override="id1-3-2-2-3-5-2-1-7-2-1-1-1">
                          <text:number>1.</text:number>
                          <text:p text:style-name="table_al"/>
                        </text:list-item>
                      </text:list>
                    </table:table-cell>
                    <table:table-cell table:style-name="entry" table:number-rows-spanned="1" table:number-columns-spanned="1">
                      <text:p text:style-name="table_al">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00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0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0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meta:user-defined>
    <meta:user-defined meta:name="DC.source">titel 10.1 van de Algemene wet bestuursrecht]|[1.0:c:BWBR0005537&amp;titeldeel=10.1&amp;g=2024-01-01</meta:user-defined>
    <dc:language>nl</dc:language>
    <meta:user-defined meta:name="OVERHEIDop.locatietype/OVERHEIDop.gebiedsmarkering">Gemeente</meta:user-defined>
    <meta:user-defined meta:name="DC.title">Ondermandaatbesluit aan de teamleider van het Team MO Uitvoering</meta:user-defined>
    <meta:user-defined meta:name="DCTERMS.W3CDTF/DCTERMS.available">2024-02-23</meta:user-defined>
    <meta:user-defined meta:name="DCTERMS.W3CDTF/OVERHEIDop.jaargang">2024</meta:user-defined>
    <meta:user-defined meta:name="OVERHEIDop.publicationIssue">86005</meta:user-defined>
    <meta:user-defined meta:name="OVERHEIDop.betreftRegeling">CVDR716131_1</meta:user-defined>
    <meta:user-defined meta:name="OVERHEIDop.GmbID/DC.identifier">gmb-2024-86005</meta:user-defined>
    <meta:user-defined meta:name="xs:date/OVERHEIDop.startdatum">2024-02-24</meta:user-defined>
    <meta:user-defined meta:name="OVERHEIDop.versieInformatie"/>
  </office:meta>
</office:document-meta>
</file>