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stelkade 6D in Woerdense Verlaat -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6D in Woerdense Verlaat - zaaknummer Z2023-00002701 - aanvraag omgevingsvergunning voor het uitbreiden van een bedrijfsruimte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00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1</meta:user-defined>
    <dc:language>nl</dc:language>
    <meta:user-defined meta:name="OVERHEIDop.locatietype/OVERHEIDop.gebiedsmarkering">Punt</meta:user-defined>
    <meta:user-defined meta:name="DC.title">Verlenging beslistermijn Amstelkade 6D in Woerdense Verlaat - het uitbreiden van een bedrijfsruimt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03</meta:user-defined>
    <meta:user-defined meta:name="OVERHEIDop.GmbID/DC.identifier">gmb-2024-86003</meta:user-defined>
    <meta:user-defined meta:name="OVERHEIDop.versieInformatie"/>
  </office:meta>
</office:document-meta>
</file>