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Huttenbouw te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maandag 26 augustus 2024 van 08:00 uur t/m donderdag 29 augustus 2024 12:00 uur</text:p>
            <text:p text:style-name="common-al">Locatie/adres: Faunastraat 62 te Wormer</text:p>
            <text:p text:style-name="common-al">Verzenddatum: 14 februari 2024</text:p>
            <text:p text:style-name="common-al">Datum aanvraag vergunning: 15 januari 2024</text:p>
            <text:p text:style-name="common-al">Zaaknummer: 1255973</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60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255973</meta:user-defined>
    <meta:user-defined meta:name="DCTERMS.abstract">Evenementenvergunning voor het bouwen van hutten door de jeugd</meta:user-defined>
    <dc:language>nl</dc:language>
    <meta:user-defined meta:name="OVERHEIDop.locatietype/OVERHEIDop.gebiedsmarkering">Adres</meta:user-defined>
    <meta:user-defined meta:name="DC.title">Beschikkingen APV: Evenementenvergunning, Huttenbouw te Wormer</meta:user-defined>
    <meta:user-defined meta:name="DCTERMS.W3CDTF/DCTERMS.available">2024-02-23</meta:user-defined>
    <meta:user-defined meta:name="DCTERMS.W3CDTF/OVERHEIDop.jaargang">2024</meta:user-defined>
    <meta:user-defined meta:name="OVERHEIDop.publicationIssue">86001</meta:user-defined>
    <meta:user-defined meta:name="OVERHEIDop.GmbID/DC.identifier">gmb-2024-86001</meta:user-defined>
    <meta:user-defined meta:name="OVERHEIDop.versieInformatie"/>
  </office:meta>
</office:document-meta>
</file>