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88-90 in Nieuwveen - Het nieuw bouwen van een woonhuis twee onder een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8-90 in Nieuwveen - zaaknummer Z2023-00002453 - aanvraag omgevingsvergunning voor Het nieuw bouwen van een woonhuis twee onder een kap - beslistermijn is verlengd met een periode van zes weken - verzonden 14 februari 2024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00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0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53</meta:user-defined>
    <dc:language>nl</dc:language>
    <meta:user-defined meta:name="OVERHEIDop.locatietype/OVERHEIDop.gebiedsmarkering">Punt</meta:user-defined>
    <meta:user-defined meta:name="DC.title">Verlenging beslistermijn Dorpsstraat 88-90 in Nieuwveen - Het nieuw bouwen van een woonhuis twee onder een kap</meta:user-defined>
    <meta:user-defined meta:name="DCTERMS.W3CDTF/DCTERMS.available">2024-02-23</meta:user-defined>
    <meta:user-defined meta:name="DCTERMS.W3CDTF/OVERHEIDop.jaargang">2024</meta:user-defined>
    <meta:user-defined meta:name="OVERHEIDop.publicationIssue">86000</meta:user-defined>
    <meta:user-defined meta:name="OVERHEIDop.GmbID/DC.identifier">gmb-2024-86000</meta:user-defined>
    <meta:user-defined meta:name="OVERHEIDop.versieInformatie"/>
  </office:meta>
</office:document-meta>
</file>