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van de buitengevel voor voetvalvereniging cwo aan Trimpad 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passing buitengevel voetvalvereniging cwo </text:p>
            <text:p text:style-name="common-al">Met de adressering : Trimpad 12, 3135 GA </text:p>
            <text:p text:style-name="common-al">Kenmerk : OVXINR-9419</text:p>
            <text:p text:style-name="common-al">Type aanvraag : vergunningaanvraag regulier behandelen</text:p>
            <text:p text:style-name="common-al">Datum ontvangst : 2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19</meta:user-defined>
    <dc:language>nl</dc:language>
    <meta:user-defined meta:name="OVERHEIDop.locatietype/OVERHEIDop.gebiedsmarkering">Adres</meta:user-defined>
    <meta:user-defined meta:name="DC.title">Aanvraag vergunning voor aanpassing van de buitengevel voor voetvalvereniging cwo aan Trimpad 12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00</meta:user-defined>
    <meta:user-defined meta:name="OVERHEIDop.GmbID/DC.identifier">gmb-2024-8600</meta:user-defined>
    <meta:user-defined meta:name="OVERHEIDop.versieInformatie"/>
  </office:meta>
</office:document-meta>
</file>