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Zwolsekanaal 2 (HAM00 H 848) Vroomshoop, bouwen van een woning, ontvangen op 21-12-2023 , zaaknummer TR-Z2023-00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Zwolsekanaal 2 (HAM00 H 848) Vroomshoop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8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naast Zwolsekanaal 2 (HAM00 H 848) Vroomshoop, bouwen van een woning, ontvangen op 21-12-2023 , zaaknummer TR-Z2023-002082</meta:user-defined>
    <meta:user-defined meta:name="DCTERMS.W3CDTF/DCTERMS.available">2024-01-10</meta:user-defined>
    <meta:user-defined meta:name="DCTERMS.W3CDTF/OVERHEIDop.jaargang">2024</meta:user-defined>
    <meta:user-defined meta:name="OVERHEIDop.publicationIssue">860</meta:user-defined>
    <meta:user-defined meta:name="OVERHEIDop.GmbID/DC.identifier">gmb-2024-860</meta:user-defined>
    <meta:user-defined meta:name="OVERHEIDop.versieInformatie"/>
  </office:meta>
</office:document-meta>
</file>