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2 in Noorden (Kern Noordse Dorp) - het bouwen van een nev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in Noorden (Kern Noordse Dorp) - zaaknummer Z2023-00002682 - aanvraag omgevingsvergunning voor het bouwen van een nevenruimte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2</meta:user-defined>
    <dc:language>nl</dc:language>
    <meta:user-defined meta:name="OVERHEIDop.locatietype/OVERHEIDop.gebiedsmarkering">Punt</meta:user-defined>
    <meta:user-defined meta:name="DC.title">Verlenging beslistermijn Noordse Dorpsweg 2 in Noorden (Kern Noordse Dorp) - het bouwen van een nevenruimt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98</meta:user-defined>
    <meta:user-defined meta:name="OVERHEIDop.GmbID/DC.identifier">gmb-2024-85998</meta:user-defined>
    <meta:user-defined meta:name="OVERHEIDop.versieInformatie"/>
  </office:meta>
</office:document-meta>
</file>