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OLENVENSEWEG 7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venseweg 79a Vught, verbouwing woonkamer 1, Z24 – 2739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9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OLENVENSEWEG 79A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997</meta:user-defined>
    <meta:user-defined meta:name="OVERHEIDop.GmbID/DC.identifier">gmb-2024-85997</meta:user-defined>
    <meta:user-defined meta:name="OVERHEIDop.versieInformatie"/>
  </office:meta>
</office:document-meta>
</file>