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: het gewijzigd bouwen van een greenkeepersloods op het golfterrein (kleiner bouwvolume)., Ruigenhoeksedijk 53A, 3737MP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het gewijzigd bouwen van een greenkeepersloods op het golfterrein (kleiner bouwvolume).</text:span>
          </text:p>
            <text:p text:style-name="common-al">
            <text:span text:style-name="nadrukvet">Locatie: Ruigenhoeksedijk 53A, 3737MP Groenekan</text:span>
          </text:p>
            <text:p text:style-name="common-al">
            <text:span text:style-name="nadrukvet">Zaaknummer: 748422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85992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992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992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65184</meta:user-defined>
    <dc:language>nl</dc:language>
    <meta:user-defined meta:name="OVERHEIDop.locatietype/OVERHEIDop.gebiedsmarkering">Adres</meta:user-defined>
    <meta:user-defined meta:name="DC.title">Gemeente De Bilt – Verlengen beslistermijn omgevingsvergunning: het gewijzigd bouwen van een greenkeepersloods op het golfterrein (kleiner bouwvolume)., Ruigenhoeksedijk 53A, 3737MP Groenekan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992</meta:user-defined>
    <meta:user-defined meta:name="OVERHEIDop.GmbID/DC.identifier">gmb-2024-85992</meta:user-defined>
    <meta:user-defined meta:name="OVERHEIDop.versieInformatie"/>
  </office:meta>
</office:document-meta>
</file>