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appartementen en huisartsenpraktijk, Nedereindsestraat (KTR00 E 1927), Kesteren (2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appartementen en huisartsenpraktijk, Nedereindsestraat (KTR00 E 1927), Kesteren (21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59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 bouw appartementen en huisartsenpraktijk, Nedereindsestraat (KTR00 E 1927), Kesteren (21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99</meta:user-defined>
    <meta:user-defined meta:name="OVERHEIDop.GmbID/DC.identifier">gmb-2024-8599</meta:user-defined>
    <meta:user-defined meta:name="OVERHEIDop.versieInformatie"/>
  </office:meta>
</office:document-meta>
</file>