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 REGULIERE VOORBEREIDINGSPROCEDURE:Kerkstraat 36A ,nieuwbouw plaatsen 2 onder 1 kapwoning aan de straatzijde van Kerkstraat-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6 februari 2024</text:p>
            <text:p text:style-name="common-al">Ons kenmerk:2023over0307</text:p>
            <text:p text:style-name="common-al">De beslistermijn wordt verlengd.</text:p>
            <text:p text:style-name="common-al">
            <text:span text:style-name="nadrukvet">Bezwaar/beroep: </text:span>tegen een verlengingsbesluit kan geen bezwaar of beroep worden ingediend. Dit is pas mogelijk nadat op de aanvraag is besloten. Hiervan vindt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598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8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8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Kerkstraat 36A ,nieuwbouw plaatsen 2 onder 1 kapwoning aan de straatzijde van Kerkstraat-38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83</meta:user-defined>
    <meta:user-defined meta:name="OVERHEIDop.GmbID/DC.identifier">gmb-2024-85983</meta:user-defined>
    <meta:user-defined meta:name="OVERHEIDop.versieInformatie"/>
  </office:meta>
</office:document-meta>
</file>