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averstraat 7 2012XM Haarlem, 0392-2024-0000179, het plaatsen van een dakopbouw op de 1e verdieping, verzonden 2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597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0179</meta:user-defined>
    <meta:user-defined meta:name="DCTERMS.abstract">het plaatsen van een dakopbouw op de 1e 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Klaverstraat 7 2012XM Haarlem, 0392-2024-0000179, het plaatsen van een dakopbouw op de 1e verdieping, verzonden 21-02-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79</meta:user-defined>
    <meta:user-defined meta:name="OVERHEIDop.GmbID/DC.identifier">gmb-2024-85979</meta:user-defined>
    <meta:user-defined meta:name="OVERHEIDop.versieInformatie"/>
  </office:meta>
</office:document-meta>
</file>