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ssenisse, Gat van Ossenisse II, kadastraal bekend als HTN01 V 1042 en V 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geulwandverdediging Gat van Ossenisse II aan Ossenisse, Gat van Ossenisse II, kadastraal bekend als HTN01 V 1042 en V 958</text:span>
          </text:p>
            <text:p text:style-name="common-al">De Gemeente Hulst heeft een omgevingsvergunning verleend. De gemeente geeft hiermee toestemming voor het herstellen van de geulwandverdediging Gat van Ossenisse II aan Ossenisse, Gat van Ossenisse II, kadastraal bekend als HTN01 V 1042 en V 958.</text:p>
            <text:p text:style-name="common-al">
            
          </text:p>
            <text:p text:style-name="common-al">Zaaknummer: 0677652735</text:p>
            <text:p text:style-name="common-al">Beschikking datum verzonden: 21-02-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597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7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7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2735</meta:user-defined>
    <meta:user-defined meta:name="DCTERMS.abstract">Toestemming voor 0677652735 het herstellen van de geulwandverdediging Gat van Ossenisse II aan Ossenisse, Gat van Ossenisse II, kadastraal bekend als HTN01 V 1042 en V 95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efinitief besluit omgevingsvergunning, Ossenisse, Gat van Ossenisse II, kadastraal bekend als HTN01 V 1042 en V 958</meta:user-defined>
    <meta:user-defined meta:name="DCTERMS.W3CDTF/DCTERMS.available">2024-02-23</meta:user-defined>
    <meta:user-defined meta:name="DCTERMS.W3CDTF/OVERHEIDop.jaargang">2024</meta:user-defined>
    <meta:user-defined meta:name="OVERHEIDop.publicationIssue">85975</meta:user-defined>
    <meta:user-defined meta:name="OVERHEIDop.GmbID/DC.identifier">gmb-2024-85975</meta:user-defined>
    <meta:user-defined meta:name="OVERHEIDop.versieInformatie"/>
  </office:meta>
</office:document-meta>
</file>