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:Verlengde Stellingweg 3, plaatsen dam en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20 februari 2024</text:p>
            <text:p text:style-name="common-al">Ons kenmerk:2023over0305</text:p>
            <text:p text:style-name="last-al">Geen bezwaar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597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:Verlengde Stellingweg 3, plaatsen dam en duiker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72</meta:user-defined>
    <meta:user-defined meta:name="OVERHEIDop.GmbID/DC.identifier">gmb-2024-85972</meta:user-defined>
    <meta:user-defined meta:name="OVERHEIDop.versieInformatie"/>
  </office:meta>
</office:document-meta>
</file>