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abo (inclusief afwijking bestemmingsplan), het wijzigen van het functiegebruik op de begane grond naar wonen van het woongebouw a/d Vinkwijkseweg Vinkwijksewg 2a-1, 2a-2, 2a-3, 2a-4, 2a-5, 2a-6 en 2a-7 7038 Zeddam.</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Wabo (inclusief afwijking bestemmingsplan), het wijzigen van het functiegebruik op de begane grond naar wonen van het woongebouw a/d Vinkwijkseweg Vinkwijksewg 2a-1, 2a-2, 2a-3, 2a-4, 2a-5, 2a-6 en 2a-7 7038 Zeddam.</text:p>
            <text:p text:style-name="common-al">Burgemeester en wethouders van Montferland maken bekend dat het ontwerpbesluit op de aanvraag omgevingsvergunning voor het wijzigen van het functiegebruik op de begane grond naar wonen van het woongebouw a/d Vinkwijksewg 2a-1, 2a-2, 2a-3, 2a-4, 2a-5, 2a-6 en 2a-7 7038 Zeddam met ingang van 28 februari 2024 gedurende 6 weken ter inzage ligt. Een en ander met de aanvraag en de daarbij behorende stukken.</text:p>
            <text:p text:style-name="common-al">Het ontwerpbesluit voorziet in het voornemen om met toepassing van artikel 2.12, lid 1, sub a onder 3 van de Wet algemene bepalingen omgevingsrecht (Wabo) af te wijken van de regels van het geldende bestemmingsplan Kom Zeddam door medewerking te verlenen aan de ingediende aanvraag omgevingsvergunning voor de activiteiten:</text:p>
            <text:p text:style-name="common-al">- Bouwen;</text:p>
            <text:p text:style-name="common-al">- Handelen in strijd met de regels ruimtelijke ordening (bestemmingsplan).</text:p>
            <text:p text:style-name="common-al">Voor het project is geen verklaring van de gemeenteraad vereist waaruit blijkt dat zij geen bedenkingen (VVGB) heeft tegen dit voornemen. Om procedures te versnellen en te vereenvoudigen, heeft de gemeenteraad categorieën van gevallen aangewezen waarin een VVGB niet is vereist. Dit voorgenomen project valt binnen deze aangewezen categorieën.</text:p>
            <text:p text:style-name="common-al">Vanaf 28 februari 2024 kunnen de stukken behorende bij deze ontwerp omgevingsvergunning (digitaal) worden ingezien bij de receptie van het gemeentehuis, Bergvredestraat 10 te Didam. Wij adviseren hiervoor een afspraak te maken.</text:p>
            <text:p text:style-name="common-al">Gedurende de inzagetermijn kan een ieder zijn/haar zienswijze omtrent de voorgenomen afwijking van het bestemmingsplan schriftelijk naar voren brengen bij burgemeester en wethouders van Montferland, 6942 GK Didam. Het is ook mogelijk om mondeling een zienswijze naar voren te brengen. In dat geval kan contact worden opgenomen met het team Ruimtelijke Ontwikkeling &amp; Economie via telefoonnummer (0316) 291 391.</text:p>
            <text:p text:style-name="common-al">Inzagetermijn/zienswijzen: van 28 februari 2024 tot en met 9 april 2024</text:p>
            <text:p text:style-name="common-al">Didam, 27 februari 2024</text:p>
            <text:p text:style-name="last-al">Burgemeester en wethouders van Montf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596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0331</meta:user-defined>
    <meta:user-defined meta:name="DCTERMS.abstract">Betreft: Ontwerpbesluitop locatie Vinkwijksewg 2a-1, 2a-2, 2a-3, 2a-4, 2a-5, 2a-6 en 2a-7 Zeddam</meta:user-defined>
    <dc:language>nl</dc:language>
    <meta:user-defined meta:name="OVERHEIDop.locatietype/OVERHEIDop.gebiedsmarkering">Punt</meta:user-defined>
    <meta:user-defined meta:name="DC.title">Ontwerpbesluit omgevingsvergunning Wabo (inclusief afwijking bestemmingsplan), het wijzigen van het functiegebruik op de begane grond naar wonen van het woongebouw a/d Vinkwijkseweg Vinkwijksewg 2a-1, 2a-2, 2a-3, 2a-4, 2a-5, 2a-6 en 2a-7 7038 Zeddam.</meta:user-defined>
    <meta:user-defined meta:name="OVERHEIDop.datumEindeReactietermijn">2024-04-05</meta:user-defined>
    <meta:user-defined meta:name="OVERHEIDop.terinzageleggingBG">https://jeleefomgeving.nl/inzien/813585879/1a25b0ca-d0bf-11ee-a330-00505601200c</meta:user-defined>
    <meta:user-defined meta:name="DCTERMS.W3CDTF/DCTERMS.available">2024-02-23</meta:user-defined>
    <meta:user-defined meta:name="DCTERMS.W3CDTF/OVERHEIDop.jaargang">2024</meta:user-defined>
    <meta:user-defined meta:name="OVERHEIDop.publicationIssue">85968</meta:user-defined>
    <meta:user-defined meta:name="OVERHEIDop.GmbID/DC.identifier">gmb-2024-85968</meta:user-defined>
    <meta:user-defined meta:name="OVERHEIDop.versieInformatie"/>
  </office:meta>
</office:document-meta>
</file>