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Toestemming of Weigeren voor het aanpassen van de garagedeur aan Arendschelling 51, 8253 CB Dronten</text:p>
            <text:p text:style-name="common-al">
            
          </text:p>
            <text:p text:style-name="common-al">De gemeente Gemeente Dronten heeft op een aanvraag voor een omgevingsvergunning een besluit genomen. De gemeente geeft hiermee toestemming voor het realiseren van het aanpassen van de garagedeur aan Arendschelling 51, 8253 CB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
            <text:p text:style-name="common-al">Het besluit is verzonden op 19-02-2024. U kunt tot 6 weken na deze datum de gemeente  laten weten dat u het niet eens bent met de vergunning. </text:p>
            <text:p text:style-name="common-al"/>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96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51</meta:user-defined>
    <meta:user-defined meta:name="DCTERMS.abstract">Omgevingsvergunning CLZ-00000251.</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4-02-23</meta:user-defined>
    <meta:user-defined meta:name="DCTERMS.W3CDTF/OVERHEIDop.jaargang">2024</meta:user-defined>
    <meta:user-defined meta:name="OVERHEIDop.publicationIssue">85967</meta:user-defined>
    <meta:user-defined meta:name="OVERHEIDop.GmbID/DC.identifier">gmb-2024-85967</meta:user-defined>
    <meta:user-defined meta:name="OVERHEIDop.versieInformatie"/>
  </office:meta>
</office:document-meta>
</file>