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Grote Vuurvlinderstraat, 2288HM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Rijswijk een aanvraag omgevingsvergunning ontvangen voor het realiseren van 109 nieuwbouw appartementen op de locatie Grote Vuurvlinderstraat, 2288HM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gevingsvergunning staat geregistreerd onder zaaknummer 2023112711127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59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27111276</meta:user-defined>
    <dc:language>nl</dc:language>
    <meta:user-defined meta:name="OVERHEIDop.locatietype/OVERHEIDop.gebiedsmarkering">Punt</meta:user-defined>
    <meta:user-defined meta:name="DC.title">Publicatie Verlengen beslistermijn - Grote Vuurvlinderstraat, 2288HM Rijswij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66</meta:user-defined>
    <meta:user-defined meta:name="OVERHEIDop.GmbID/DC.identifier">gmb-2024-85966</meta:user-defined>
    <meta:user-defined meta:name="OVERHEIDop.versieInformatie"/>
  </office:meta>
</office:document-meta>
</file>