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Wegonttrekking Straat, Roermond</text:p>
      <text:section text:name="zakelijke-mededeling_id1-3-2" text:style-name="zakelijke-mededeling">
        <text:section text:name="zakelijke-mededeling-tekst_id1-3-2-1" text:style-name="zakelijke-mededeling-tekst">
          <text:section text:name="tekst_id1-3-2-1-1" text:style-name="tekst">
            <text:p text:style-name="common-al">No. 18624-2024</text:p>
            <text:p text:style-name="common-al">Onderwerp: Wegonttrekking gedeelte Straat, Roermond</text:p>
            <text:p text:style-name="common-al"/>
            <text:p text:style-name="common-al">
            <text:span text:style-name="nadrukvet">Het college van burgemeester en wethouders van de gemeente Roermond</text:span>,</text:p>
            <text:p text:style-name="common-al">GELET OP</text:p>
            <text:p text:style-name="common-al"/>
            <text:list text:style-name="id1-3-2-1-1-7">
              <text:list-item text:style-override="id1-3-2-1-1-7-1">
                <text:number>1.</text:number>
                <text:p text:style-name="al">het bepaalde in artikel 4 van de Wegenwet, waarin is bepaald wanneer een weg openbaar is;</text:p>
              </text:list-item>
              <text:list-item text:style-override="id1-3-2-1-1-7-2">
                <text:number>2.</text:number>
                <text:p text:style-name="al">het bepaalde in artikel 5 van de Wegenwet, waarin is bepaald dat een rechthebbende op een weg enkel de bestemming openbare weg aan een weg kan geven met medewerking van de gemeenteraad;</text:p>
              </text:list-item>
              <text:list-item text:style-override="id1-3-2-1-1-7-3">
                <text:number>3.</text:number>
                <text:p text:style-name="al">het bepaalde in artikel 7 van de Wegenwet, waarin wordt bepaald wanneer de openbaarheid van een weg ophoudt;</text:p>
              </text:list-item>
              <text:list-item text:style-override="id1-3-2-1-1-7-4">
                <text:number>4.</text:number>
                <text:p text:style-name="al">dit o.a. het geval is wanneer een weg door het bevoegde gezag aan het openbaar verkeer is onttrokken;</text:p>
              </text:list-item>
              <text:list-item text:style-override="id1-3-2-1-1-7-5">
                <text:number>5.</text:number>
                <text:p text:style-name="al">het bepaalde in artikel 9, lid 1 van de Wegenwet, waarin wordt bepaald dat een weg die niet door het Rijk, de provincie of een waterschap wordt onderhouden bij besluit van de gemeenteraad aan het openbaar verkeer kan worden onttrokken;</text:p>
              </text:list-item>
              <text:list-item text:style-override="id1-3-2-1-1-7-6">
                <text:number>6.</text:number>
                <text:p text:style-name="al">de gemeenteraad van Roermond bij besluit van 17 december 2019 heeft besloten de bevoegdheid tot het onttrekken van wegen aan het openbaar verkeer in de gemeente Roermond te delegeren aan het college van burgemeester en wethouders (hierna: het college);</text:p>
              </text:list-item>
              <text:list-item text:style-override="id1-3-2-1-1-7-7">
                <text:number>7.</text:number>
                <text:p text:style-name="al">dat het college vervolgens deze bevoegdheid middels besluit van 22 februari 2022 heeft gemandateerd aan de gemeentesecretaris;</text:p>
              </text:list-item>
              <text:list-item text:style-override="id1-3-2-1-1-7-8">
                <text:number>8.</text:number>
                <text:p text:style-name="al">dat de gemeentesecretaris middels besluit van 1 mei 2023 onder mandaat heeft verleend aan de clustermanager;</text:p>
              </text:list-item>
              <text:list-item text:style-override="id1-3-2-1-1-7-9">
                <text:number>9.</text:number>
                <text:p text:style-name="al">dat het besluit, bedoeld in artikel 9 tweede lid, Wegenwet wordt meegedeeld aan Gedeputeerde Staten.</text:p>
                <text:p text:style-name="al"/>
              </text:list-item>
            </text:list>
            <text:p text:style-name="common-al">IN OVERWEGING NEMENDE,</text:p>
            <text:list text:style-name="id1-3-2-1-1-9">
              <text:list-item text:style-override="id1-3-2-1-1-9-1">
                <text:number>1.</text:number>
                <text:p text:style-name="al">dat kinderdagverblijf De Beestenboel op Straat 18 – 20 (verder te noemen aanvrager) bij de gemeente een verzoek tot aankoop heeft ingediend voor een gedeelte van het perceel kadastraal bekend sectie O nr. 112;</text:p>
              </text:list-item>
              <text:list-item text:style-override="id1-3-2-1-1-9-2">
                <text:number>2.</text:number>
                <text:p text:style-name="al">dat dit gedeelte de toegangsweg betreft naar de panden van de aanvrager;</text:p>
              </text:list-item>
              <text:list-item text:style-override="id1-3-2-1-1-9-3">
                <text:number>3.</text:number>
                <text:p text:style-name="al">dat dit gedeelte daarom hoofdzakelijk door de bewoners, bezoekers en bezorgdiensten van e panden Straat 18 – 20 wordt gebruikt;</text:p>
              </text:list-item>
              <text:list-item text:style-override="id1-3-2-1-1-9-4">
                <text:number>4.</text:number>
                <text:p text:style-name="al">dat de gemeente na bestudering van dit verzoek in beginsel geen redenen ziet de medewerking aan het aankoopverzoek te weigeren; </text:p>
              </text:list-item>
              <text:list-item text:style-override="id1-3-2-1-1-9-5">
                <text:number>5.</text:number>
                <text:p text:style-name="al">dat de gemeente dan ook voornemens is in beginsel medewerking te verlenen aan het aankoopverzoek; </text:p>
              </text:list-item>
              <text:list-item text:style-override="id1-3-2-1-1-9-6">
                <text:number>6.</text:number>
                <text:p text:style-name="al">het perceel waarop het aankoopverzoek betrekking heeft een gedeelte van een openbare weg betreft, zijnde Straat;</text:p>
              </text:list-item>
              <text:list-item text:style-override="id1-3-2-1-1-9-7">
                <text:number>7.</text:number>
                <text:p text:style-name="al">het honoreren van het verzoek tot gevolg heeft, dat het betreffende gedeelte van Straat waarop dit aankoopverzoek betrekking heeft, aan de openbaarheid van het verkeer moet worden onttrokken;</text:p>
              </text:list-item>
              <text:list-item text:style-override="id1-3-2-1-1-9-8">
                <text:number>8.</text:number>
                <text:p text:style-name="al">dit weinig tot geen gevolgen heeft voor andere weggebruikers, anders dan bestemmingsverkeer voor de aanvrager;</text:p>
                <text:p text:style-name="al"/>
              </text:list-item>
            </text:list>
            <text:p text:style-name="common-al">BESLUIT:</text:p>
            <text:p text:style-name="common-al">Het gedeelte van Straat, zijnde het gebied zoals rood gearceerd in bijlage 1, aan de openbaarheid van het verkeer te onttrekken.</text:p>
            <text:p text:style-name="common-al"/>
            <text:p text:style-name="common-al">Bijlage:</text:p>
            <text:list text:style-name="id1-3-2-1-1-14">
              <text:list-item text:style-override="id1-3-2-1-1-14-1">
                <text:number>1.</text:number>
                <text:p text:style-name="al">Situatietekening wegonttrekking Straat</text:p>
              </text:list-item>
            </text:list>
            <text:p text:style-name="common-al"/>
            <text:p text:style-name="common-al">
            <text:span text:style-name="nadrukvet">Bent u het niet eens met dit besluit? </text:span>
          </text:p>
            <text:p text:style-name="common-al">
            <text:span text:style-name="nadrukvet">Bel ons dan om dit te bespreken. Wij kunnen u meer uitleg geven of uw vragen beantwoorden. In het algemeen blijkt dat met een telefoontje veel kan worden verduidelijkt.</text:span>
          </text:p>
            <text:p text:style-name="common-al">
            <text:span text:style-name="nadrukvet">Mocht u het toch niet eens blijven met het genomen besluit dan kunt u een bezwaarschrift sturen. Dit is een brief waarin u zo duidelijk mogelijk beschrijft waarom u het niet eens bent met dit besluit.</text:span>
          </text:p>
            <text:p text:style-name="common-al">
            <text:span text:style-name="nadrukvet">
              <text:span text:style-name="nadrukcur">Hoe dient u een bezwaarschrift in? </text:span>
            </text:span>
          </text:p>
            <text:p text:style-name="common-al">
            <text:span text:style-name="nadrukvet">Schrijf in uw bezwaarschrift ten minste: </text:span>
          </text:p>
            <text:p text:style-name="common-al">• Uw naam en adres en een telefoonnummer/e-mailadres waarop u bereikbaar bent; </text:p>
            <text:p text:style-name="common-al">• De datum van uw bezwaarschrift; </text:p>
            <text:p text:style-name="common-al">• Een omschrijving van het besluit waartegen u bezwaar maakt. U mag ook het kenmerk van het besluit noemen of een kopie van het besluit meesturen; </text:p>
            <text:p text:style-name="common-al">• Waarom u het niet eens bent met dit besluit; </text:p>
            <text:p text:style-name="common-al">• Vergeet niet het bezwaarschrift te ondertekenen. </text:p>
            <text:p text:style-name="common-al">Het bezwaarschrift verstuurt u binnen 6 weken na de verzenddatum van dit besluit. Doet u dit later, dan kunnen wij beslissen om uw bezwaarschrift niet in behandeling te nemen. </text:p>
            <text:p text:style-name="common-al">
            <text:span text:style-name="nadrukvet">Pro forma bezwaar </text:span>
          </text:p>
            <text:p text:style-name="common-al">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 </text:p>
            <text:p text:style-name="common-al">Het bezwaarschrift stuurt u per post naar: </text:p>
            <text:p text:style-name="common-al">College van burgemeester en wethouders van de gemeente Roermond </text:p>
            <text:p text:style-name="common-al">Postbus 915, </text:p>
            <text:p text:style-name="common-al">6040 AX Roermond. </text:p>
            <text:p text:style-name="common-al">
            <text:span text:style-name="nadrukvet">
              <text:span text:style-name="nadrukondlijn">Een bezwaarschrift dat u per e-mail stuurt nemen wij niet in behandeling. </text:span>
            </text:span>
          </text:p>
            <text:p text:style-name="common-al">Het besluit geldt ook tijdens de bezwaarprocedure. Wilt u dat niet en heeft uw zaak spoed, dan kunt u een voorlopige voorziening vragen bij de bestuursrechter. Daaraan zijn kosten verbonden. Voor nadere informatie over de voorwaarden, kijk op Digitale Diensten van de Rechtspraak. </text:p>
            <text:p text:style-name="common-al">Voor meer informatie over de bezwaarschriftprocedure kunt u kijken op www.roermond.nl/bezwaar-mak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8 februari 2024</text:span>
          </text:p>
          </text:section>
          <text:section text:name="ondertekening_id1-3-2-2-2">
            <text:p><text:span text:style-name="functie">Burgemeester en wethouders van Roermond,</text:span></text:p>
            <text:p><text:span text:style-name="deze">Namens deze:</text:span></text:p>
            <text:p>Clustermanager Beheer Openbare Ruimte</text:p>
            <text:p><text:span text:style-name="ondertekening_naam"><text:span text:style-name="voornaam">J.</text:span><text:span text:style-name="achternaam">Mestrom</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596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6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96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9/xml/MC-DRP-OverigeWegverkeer-Web-ZM.xml</meta:user-defined>
    <meta:user-defined meta:name="OVERHEID.Gemeente/DC.creator">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Gemeente/OVERHEID.authority">Roermond</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lternative">Gemeente Roermond -  - </meta:user-defined>
    <meta:user-defined meta:name="OVERHEIDop.verkeersbordcode">N.v.t.</meta:user-defined>
    <dc:language>nl</dc:language>
    <meta:user-defined meta:name="OVERHEIDop.locatietype/OVERHEIDop.gebiedsmarkering">Lijn</meta:user-defined>
    <meta:user-defined meta:name="DC.title">Verkeersbesluit: Wegonttrekking Straat, Roermond</meta:user-defined>
    <meta:user-defined meta:name="DCTERMS.W3CDTF/DCTERMS.available">2024-02-27</meta:user-defined>
    <meta:user-defined meta:name="OVERHEIDop.externeBijlage">Situatietekening wegonttrekking Straat|exb-2024-8051</meta:user-defined>
    <meta:user-defined meta:name="DCTERMS.W3CDTF/OVERHEIDop.jaargang">2024</meta:user-defined>
    <meta:user-defined meta:name="OVERHEIDop.publicationIssue">85964</meta:user-defined>
    <meta:user-defined meta:name="OVERHEIDop.GmbID/DC.identifier">gmb-2024-85964</meta:user-defined>
    <meta:user-defined meta:name="OVERHEIDop.versieInformatie"/>
  </office:meta>
</office:document-meta>
</file>