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locatie Streefkerkstraat 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2-2024 een besluit verzonden op de aanvraag met zaaknummer 2023-126369 voor het plaatsen van een dakopbouw op de locatie Streefkerkstraat 4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95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6369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locatie Streefkerkstraat 4 te Zoeterme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54</meta:user-defined>
    <meta:user-defined meta:name="OVERHEIDop.GmbID/DC.identifier">gmb-2024-85954</meta:user-defined>
    <meta:user-defined meta:name="OVERHEIDop.versieInformatie"/>
  </office:meta>
</office:document-meta>
</file>