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6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voorwaarden tijdelijke bewoning recreatiewoning in overbruggingssituaties Goeree-Overflakke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gelet op artikel 4:81, eerste lid, van de Algemene wet bestuursrecht;</text:p>
            <text:p text:style-name="al"/>
            <text:p text:style-name="al">besluiten vast te stellen de navolgende wijziging van de <text:span text:style-name="nadrukvet">Beleidsregel </text:span><text:span text:style-name="nadrukvet">v</text:span><text:span text:style-name="nadrukvet">oorwaarden tijdelijke bewoning recreatiewoning in overbruggingssituaties Goeree-Overflakkee 2022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voorwaarden tijdelijke bewoning recreatiewoning in overbruggingssituaties Goeree-Overflakkee 2022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Artikel 5 komt te luiden:</text:p>
                <text:p text:style-name="al"/>
                <text:p text:style-name="al">
                <text:span text:style-name="nadrukvet">Artikel 5 Gegevens en bescheiden bij de aanvraag</text:span>
              </text:p>
                <text:p text:style-name="al">Bij de aanvraag om een recreatiewoning voor overbruggingshuisvesting te mogen gebruiken worden de volgende gegevens en bescheiden overgelegd:</text:p>
                <text:list text:style-name="id1-3-2-2-1-4-1-6">
                  <text:list-item text:style-override="id1-3-2-2-1-4-1-6-1">
                    <text:number>a.</text:number>
                    <text:p text:style-name="al">het adres van de recreatiewoning waar de overbruggingshuisvesting gaat plaatsvinden;</text:p>
                  </text:list-item>
                  <text:list-item text:style-override="id1-3-2-2-1-4-1-6-2">
                    <text:number>b.</text:number>
                    <text:p text:style-name="al">een beschrijving van de overbruggingssituatie waar men mee te maken heeft;</text:p>
                  </text:list-item>
                  <text:list-item text:style-override="id1-3-2-2-1-4-1-6-3">
                    <text:number>c.</text:number>
                    <text:p text:style-name="al">een kopie van de:</text:p>
                    <text:list text:style-name="id1-3-2-2-1-4-1-6-3-3">
                      <text:list-item text:style-override="id1-3-2-2-1-4-1-6-3-3-1">
                        <text:number>1.</text:number>
                        <text:p text:style-name="al">koopakte of huurovereenkomst van de toekomstige woning;</text:p>
                      </text:list-item>
                      <text:list-item text:style-override="id1-3-2-2-1-4-1-6-3-3-2">
                        <text:number>2.</text:number>
                        <text:p text:style-name="al">aannemingsovereenkomst van de in aanbouw zijnde woning; of</text:p>
                      </text:list-item>
                      <text:list-item text:style-override="id1-3-2-2-1-4-1-6-3-3-3">
                        <text:number>3.</text:number>
                        <text:p text:style-name="al">inschrijving bij woningbouwvereniging Oost West Wonen en urgentieverklaring.</text:p>
                      </text:list-item>
                    </text:list>
                  </text:list-item>
                  <text:list-item text:style-override="id1-3-2-2-1-4-1-6-4">
                    <text:number>d.</text:number>
                    <text:p text:style-name="al">schriftelijke instemming van de eigenaar van een recreatiewoning waar de overbruggingshuisvesting gaat plaatsvinden; en</text:p>
                  </text:list-item>
                  <text:list-item text:style-override="id1-3-2-2-1-4-1-6-5">
                    <text:number>e.</text:number>
                    <text:p text:style-name="al">schriftelijke instemming van de Vereniging van Eigenaren indien de recreatiewoning zich bevindt op een recreatiepark of in een complex waarvoor een Vereniging van Eigenaren bestaa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februari 2024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95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Huisvesting | Organisatie en beleid</meta:user-defined>
    <meta:user-defined meta:name="DC.source">artikel 4:81 van de Algemene wet bestuursrecht]|[1.0:c:BWBR0005537&amp;artikel=4%3A81&amp;g=2022-11-05</meta:user-defined>
    <meta:user-defined meta:name="OVERHEIDop.referentienummer">Z-22-148203/157361</meta:user-defined>
    <meta:user-defined meta:name="DCTERMS.alternative">Beleidsregel voorwaarden tijdelijke bewoning recreatiewoning in overbruggingssituaties Goeree-Overflakkee 2022</meta:user-defined>
    <dc:language>nl</dc:language>
    <meta:user-defined meta:name="OVERHEIDop.locatietype/OVERHEIDop.gebiedsmarkering">Gemeente</meta:user-defined>
    <meta:user-defined meta:name="DC.title">Beleidsregel voorwaarden tijdelijke bewoning recreatiewoning in overbruggingssituaties Goeree-Overflakkee 2022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51</meta:user-defined>
    <meta:user-defined meta:name="OVERHEIDop.betreftRegeling">CVDR685214_3</meta:user-defined>
    <meta:user-defined meta:name="xs:date/OVERHEIDop.startdatum">2024-02-24</meta:user-defined>
    <meta:user-defined meta:name="OVERHEIDop.GmbID/DC.identifier">gmb-2024-85951</meta:user-defined>
    <meta:user-defined meta:name="OVERHEIDop.versieInformatie"/>
  </office:meta>
</office:document-meta>
</file>